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BC000000E4E0F3A7D5.png" manifest:media-type="image/png"/>
  <manifest:file-entry manifest:full-path="Pictures/10000201000003AF000002121A03CB50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6.945cm"/>
    </style:style>
    <style:style style:name="pr2" style:family="presentation" style:parent-style-name="LushGreen-subtitle">
      <style:graphic-properties draw:fill-color="#ffffff" fo:min-height="6.331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draw:auto-grow-height="true" fo:min-height="13.17cm"/>
    </style:style>
    <style:style style:name="pr7" style:family="presentation" style:parent-style-name="LushGreen-title">
      <style:graphic-properties fo:min-height="2.4cm"/>
    </style:style>
    <style:style style:name="pr8" style:family="presentation" style:parent-style-name="LushGreen-notes">
      <style:graphic-properties draw:fill-color="#ffffff" fo:min-height="13.17cm"/>
    </style:style>
    <style:style style:name="pr9" style:family="presentation" style:parent-style-name="LushGreen-title">
      <style:graphic-properties draw:auto-grow-height="true" fo:min-height="3.261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-color="#ffffff"/>
      <style:text-properties fo:font-size="27.7000007629395pt"/>
    </style:style>
    <style:style style:name="P6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6.945cm" svg:x="1.043cm" svg:y="4.313cm" presentation:class="title" presentation:user-transformed="true">
          <draw:text-box>
            <text:p>GlusterD 2.0</text:p>
          </draw:text-box>
        </draw:frame>
        <draw:frame presentation:style-name="pr2" draw:text-style-name="P2" draw:layer="layout" svg:width="6.35cm" svg:height="6.331cm" svg:x="21.082cm" svg:y="12.446cm" presentation:class="subtitle" presentation:user-transformed="true">
          <draw:text-box>
            <text:p text:style-name="P1">Kaushal M</text:p>
            <text:p text:style-name="P1">KP</text:p>
            <text:p text:style-name="P1">Atin M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text-style-name="P1" draw:layer="layout" svg:width="25.2cm" svg:height="2.4cm" svg:x="1.4cm" svg:y="0.8cm" presentation:class="title">
          <draw:text-box>
            <text:p text:style-name="P1">Agenda</text:p>
          </draw:text-box>
        </draw:frame>
        <draw:frame presentation:style-name="pr5" draw:text-style-name="P4" draw:layer="layout" svg:width="25.2cm" svg:height="12.179cm" svg:x="1.016cm" svg:y="6.363cm" presentation:class="outline" presentation:user-transformed="true">
          <draw:text-box>
            <text:list text:style-name="L2">
              <text:list-item>
                <text:p><text:span text:style-name="T1">GlusterD 1.0 limitations</text:span></text:p>
              </text:list-item>
              <text:list-item>
                <text:p><text:span text:style-name="T1">GlusterD 2.0 scope</text:span></text:p>
              </text:list-item>
              <text:list-item>
                <text:p><text:span text:style-name="T1">How to achieve GlusterD 2.0 goals</text:span></text:p>
              </text:list-item>
              <text:list-item>
                <text:p><text:span text:style-name="T1">Q &amp; A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GlusterD 1.0 limitat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ollowing are the different categories of limitations</text:p>
                <text:list>
                  <text:list-item>
                    <text:p>Non-linear Node scalability</text:p>
                    <text:list>
                      <text:list-item>
                        <text:p>Inter-node communication involved in expanding cluster or managing volumes</text:p>
                        <text:p/>
                      </text:list-item>
                    </text:list>
                  </text:list-item>
                  <text:list-item>
                    <text:p>Non-trivial effort involved in adding management support for a Gluster featur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Non-linear Node scalability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Cluster membership</text:p>
                <text:list>
                  <text:list-item>
                    <text:p>Each peer added to the cluster receives cluster and volume information from every other member</text:p>
                  </text:list-item>
                  <text:list-item>
                    <text:p>Conversly, every member of the cluster receives a “peer-added” ev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8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Non-linear Node scalability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onfiguration store</text:p>
                <text:list>
                  <text:list-item>
                    <text:p>Each volume lifecycle management operation results in replication of volume configuration on all nodes in the cluster. e.g, /var/lib/glusterd</text:p>
                  </text:list-item>
                  <text:list-item>
                    <text:p>This doesn't scale with increase in number of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8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4" draw:text-style-name="P6" draw:layer="layout" svg:width="25.2cm" svg:height="2.4cm" svg:x="1.4cm" svg:y="0.8cm" presentation:class="title" presentation:user-transformed="true">
          <draw:text-box>
            <text:p text:style-name="P6">GlusterD 2.0 Scope</text:p>
          </draw:text-box>
        </draw:frame>
        <draw:frame presentation:style-name="pr5" draw:text-style-name="P1" draw:layer="layout" svg:width="25.199cm" svg:height="7.366cm" svg:x="1.217cm" svg:y="4.572cm" presentation:class="outline" presentation:user-transformed="true">
          <draw:text-box>
            <text:list text:style-name="L2">
              <text:list-header>
                <text:p text:style-name="P1"><text:span text:style-name="T2"/></text:p>
              </text:list-header>
              <text:list-item>
                <text:p text:style-name="P1"><text:span text:style-name="T2">Scaling out number of nodes</text:span></text:p>
              </text:list-item>
              <text:list-item>
                <text:p text:style-name="P1"><text:span text:style-name="T2">Scaling Gluster feature integration</text:span></text:p>
              </text:list-item>
              <text:list-item>
                <text:p text:style-name="P1"><text:span text:style-name="T2">Scaling (external) contributions</text:span></text:p>
              </text:list-item>
              <text:list-item>
                <text:p text:style-name="P1"><text:span text:style-name="T2">Ease integration with external cloud deployment ecosystems to reap benefits of Gluster 4.0 improvements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High-level architecture</text:p>
          </draw:text-box>
        </draw:frame>
        <draw:frame draw:style-name="gr2" draw:text-style-name="P6" draw:layer="layout" svg:width="25.2cm" svg:height="2.901cm" svg:x="1.4cm" svg:y="9.704cm" presentation:class="graphic" presentation:user-transformed="true">
          <draw:image xlink:href="Pictures/10000000000007BC000000E4E0F3A7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7" presentation:class="page"/>
          <draw:frame presentation:style-name="pr8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GlusterD 2.0 WIP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Centralized store</text:p>
              </text:list-header>
            </text:list>
            <text:list text:style-name="L3">
              <text:list-item>
                <text:list>
                  <text:list-item>
                    <text:p>etcd/consul to serve configuration data</text:p>
                  </text:list-item>
                  <text:list-item>
                    <text:p>Only a subset of peers run etcd/consul ser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Managing etcd – Proposal by Jeff Darcy <text:a xlink:href="http://www.gluster.org/pipermail/gluster-devel/2015-September/046740.html" xlink:type="simple">http://www.gluster.org/pipermail/gluster-devel/2015-September/046740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9" draw:layer="layout" svg:width="25.2cm" svg:height="3.261cm" svg:x="1.4cm" svg:y="0.37cm" presentation:class="title">
          <draw:text-box>
            <text:p>GlusterD 2.0 WIP</text:p>
          </draw:text-box>
        </draw:frame>
        <draw:frame presentation:style-name="pr5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Cross language RPC</text:p>
              </text:list-item>
            </text:list>
            <text:list text:style-name="L4">
              <text:list-item>
                <text:list>
                  <text:list-item>
                    <text:p>Light-weight RPC framework using protocol-buff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 bindings and Go pkgs available at <text:a xlink:href="https://github.com/kshlm/pbrpc" xlink:type="simple">https://github.com/kshlm/pbrpc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Transaction framework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anages lifecycle of a command</text:p>
              </text:list-item>
              <text:list-item>
                <text:p>Handles communication between peers in cluster</text:p>
                <text:p/>
              </text:list-item>
              <text:list-item>
                <text:p>Messaging layer</text:p>
                <text:list>
                  <text:list-item>
                    <text:p>Handles communication between participating peers transparently</text:p>
                  </text:list-item>
                  <text:list-item>
                    <text:p>Commands needn't worry about “how to” communicate; focus on “what to”</text:p>
                    <text:p/>
                  </text:list-item>
                </text:list>
              </text:list-item>
              <text:list-item>
                <text:p>Stages/phases for tasks in a command e.g in volume-create,</text:p>
                <text:list>
                  <text:list-item>
                    <text:p><text:s/>need to create brick directories</text:p>
                  </text:list-item>
                  <text:list-item>
                    <text:p><text:s/>need to check if server is part of the clus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0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Transaction framework<text:tab/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Different stages of a transaction are open</text:p>
              </text:list-item>
              <text:list-item>
                <text:p>Will begin with stages present in GlusterD 1.0</text:p>
              </text:list-item>
              <text:list-item>
                <text:p>Community and feature owners welcome to participate in designing newer stages if requir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1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 presentation:user-transformed="true">
          <draw:text-box>
            <text:p>GlusterD 2.0 upcoming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eatures integration</text:p>
              </text:list-item>
            </text:list>
            <text:list text:style-name="L4">
              <text:list-item>
                <text:list>
                  <text:list-item>
                    <text:p>Plugin interface</text:p>
                  </text:list-item>
                  <text:list-item>
                    <text:p>Every feature is a plugin</text:p>
                  </text:list-item>
                  <text:list-item>
                    <text:p>Owner of the plugin is the feature owner</text:p>
                  </text:list-item>
                  <text:list-item>
                    <text:p>Expect a mail on invitation to participate gluster-devel plugin interface desi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GlusterD 2.0 upcoming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Gluster CLI</text:p>
              </text:list-item>
            </text:list>
            <text:list text:style-name="L4">
              <text:list-item>
                <text:list>
                  <text:list-item>
                    <text:p>Will be a REST client</text:p>
                  </text:list-item>
                  <text:list-item>
                    <text:p>GlusterD serves REST APIs</text:p>
                  </text:list-item>
                  <text:list-item>
                    <text:p>Authentication</text:p>
                  </text:list-item>
                  <text:list-item>
                    <text:p>3.x legacy semantics to be sup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GlusterD 2.0 future<text:tab/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ther improvements</text:p>
              </text:list-item>
            </text:list>
            <text:list text:style-name="L5">
              <text:list-item>
                <text:list>
                  <text:list-item>
                    <text:p><text:s/>More intuitive option-version management</text:p>
                  </text:list-item>
                  <text:list-item>
                    <text:p><text:s/>Better developer/user documentation </text:p>
                  </text:list-item>
                  <text:list-item>
                    <text:p><text:s/>Analyzable lo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Gluster 3.x → 4.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/>
                <text:list>
                  <text:list-item>
                    <text:p>No support for heteregeneous cluster for 3.x &amp; 4.x</text:p>
                  </text:list-item>
                </text:list>
              </text:list-header>
            </text:list>
            <text:list text:style-name="L4">
              <text:list-item>
                <text:list>
                  <text:list-item>
                    <text:p>Migration script to convert old configuration to new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Q &amp; A</text:p>
          </draw:text-box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7" draw:layer="layout" svg:width="25.2cm" svg:height="2.4cm" svg:x="1.4cm" svg:y="0.8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10:28:56.845045394</meta:creation-date>
    <dc:date>2015-09-28T23:46:38.996954938</dc:date>
    <meta:editing-duration>P2DT57M28S</meta:editing-duration>
    <meta:editing-cycles>215</meta:editing-cycles>
    <meta:generator>LibreOffice/4.4.3.2$Linux_X86_64 LibreOffice_project/40m0$Build-2</meta:generator>
    <dc:creator>krishnan parthasarathi</dc:creator>
    <meta:document-statistic meta:object-count="99"/>
  </office:meta>
</office:document-meta>
</file>