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8.svm"/>
  <manifest:file-entry manifest:media-type="" manifest:full-path="Pictures/TablePreview4.svm"/>
  <manifest:file-entry manifest:media-type="image/png" manifest:full-path="Pictures/100000000000024400000244DBDA00C9.png"/>
  <manifest:file-entry manifest:media-type="" manifest:full-path="Pictures/TablePreview7.svm"/>
  <manifest:file-entry manifest:media-type="" manifest:full-path="Pictures/TablePreview3.svm"/>
  <manifest:file-entry manifest:media-type="" manifest:full-path="Pictures/TablePreview6.svm"/>
  <manifest:file-entry manifest:media-type="image/png" manifest:full-path="Pictures/10000000000002440000024419A9F993.png"/>
  <manifest:file-entry manifest:media-type="" manifest:full-path="Pictures/TablePreview2.svm"/>
  <manifest:file-entry manifest:media-type="image/png" manifest:full-path="Pictures/10000000000002440000024456BA4013.png"/>
  <manifest:file-entry manifest:media-type="" manifest:full-path="Pictures/TablePreview9.svm"/>
  <manifest:file-entry manifest:media-type="" manifest:full-path="Pictures/TablePreview5.svm"/>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141cm" svg:stroke-color="#414141" draw:marker-end="msArrowEnd_20_5" draw:marker-end-width="0.423cm" draw:marker-end-center="false" draw:stroke-linejoin="miter" draw:fill="none" draw:textarea-horizontal-align="center" draw:textarea-vertical-align="middle" draw:auto-grow-height="false" fo:padding-top="0.125cm" fo:padding-bottom="0.125cm" fo:padding-left="0.25cm" fo:padding-right="0.25cm" fo:wrap-option="wrap"/>
    </style:style>
    <style:style style:name="gr2" style:family="graphic">
      <style:graphic-properties draw:stroke="none" svg:stroke-width="0.035cm" draw:stroke-linejoin="miter" draw:fill="bitmap" draw:fill-image-name="Bitmape_20_1" style:repeat="no-repeat" draw:fill-image-ref-point="top-left" draw:textarea-vertical-align="middle" draw:auto-grow-height="false" fo:padding-top="0.125cm" fo:padding-bottom="0.125cm" fo:padding-left="0.25cm" fo:padding-right="0.25cm" fo:wrap-option="wrap"/>
    </style:style>
    <style:style style:name="gr3" style:family="graphic">
      <style:graphic-properties draw:stroke="none" svg:stroke-width="0.035cm" draw:stroke-linejoin="miter" draw:fill="none" draw:textarea-vertical-align="top" draw:auto-grow-height="true" fo:padding-top="0.125cm" fo:padding-bottom="0.125cm" fo:padding-left="0.25cm" fo:padding-right="0.25cm" fo:wrap-option="wrap"/>
    </style:style>
    <style:style style:name="gr4" style:family="graphic">
      <style:graphic-properties draw:stroke="none" svg:stroke-width="0.035cm" draw:stroke-linejoin="miter" draw:fill="bitmap" draw:fill-image-name="Bitmape_20_2" style:repeat="no-repeat" draw:fill-image-ref-point="top-left" draw:textarea-vertical-align="middle" draw:auto-grow-height="false" fo:padding-top="0.125cm" fo:padding-bottom="0.125cm" fo:padding-left="0.25cm" fo:padding-right="0.25cm" fo:wrap-option="wrap"/>
    </style:style>
    <style:style style:name="gr5" style:family="graphic">
      <style:graphic-properties draw:stroke="none" svg:stroke-width="0.035cm" draw:stroke-linejoin="miter" draw:fill="bitmap" draw:fill-image-name="Bitmape_20_3" style:repeat="no-repeat" draw:fill-image-ref-point="top-left" draw:textarea-vertical-align="middle" draw:auto-grow-height="false" fo:padding-top="0.125cm" fo:padding-bottom="0.125cm" fo:padding-left="0.25cm" fo:padding-right="0.25cm" fo:wrap-option="wrap"/>
    </style:style>
    <style:style style:name="gr6" style:family="graphic">
      <style:graphic-properties draw:stroke="none" svg:stroke-width="0.035cm" draw:stroke-linejoin="miter" draw:fill="bitmap" draw:fill-image-name="Bitmape_20_1" style:repeat="no-repeat" draw:fill-image-ref-point="top-left" draw:textarea-vertical-align="middle" draw:auto-grow-height="false" fo:padding-top="0.125cm" fo:padding-bottom="0.125cm" fo:padding-left="0.25cm" fo:padding-right="0.25cm" fo:wrap-option="wrap"/>
    </style:style>
    <style:style style:name="gr7" style:family="graphic">
      <style:graphic-properties draw:stroke="none" svg:stroke-width="0.035cm" draw:stroke-linejoin="miter" draw:fill="none" draw:textarea-vertical-align="middle" draw:auto-grow-height="true" fo:padding-top="0.125cm" fo:padding-bottom="0.125cm" fo:padding-left="0.25cm" fo:padding-right="0.25cm" fo:wrap-option="no-wrap"/>
    </style:style>
    <style:style style:name="gr8" style:family="graphic">
      <style:graphic-properties draw:stroke="none" svg:stroke-width="0.035cm" draw:stroke-linejoin="miter" draw:fill="bitmap" draw:fill-image-name="Bitmape_20_2" style:repeat="no-repeat" draw:fill-image-ref-point="top-left" draw:textarea-vertical-align="middle" draw:auto-grow-height="false" fo:padding-top="0.125cm" fo:padding-bottom="0.125cm" fo:padding-left="0.25cm" fo:padding-right="0.25cm" fo:wrap-option="wrap"/>
    </style:style>
    <style:style style:name="gr9" style:family="graphic">
      <style:graphic-properties style:protect="size"/>
    </style:style>
    <style:style style:name="gr10" style:family="graphic" style:parent-style-name="standard">
      <style:graphic-properties draw:stroke="solid" svg:stroke-width="0.141cm" svg:stroke-color="#414141" draw:marker-end="msArrowEnd_20_5" draw:marker-end-width="0.423cm" draw:marker-end-center="false" draw:stroke-linejoin="miter" draw:fill="none" draw:textarea-horizontal-align="center" draw:textarea-vertical-align="middle" draw:auto-grow-height="false" fo:padding-top="0.125cm" fo:padding-bottom="0.125cm" fo:padding-left="0.25cm" fo:padding-right="0.25cm" fo:wrap-option="wrap"/>
    </style:style>
    <style:style style:name="gr11" style:family="graphic">
      <style:graphic-properties draw:stroke="solid" svg:stroke-width="0.071cm" svg:stroke-color="#414141" draw:stroke-linejoin="miter" draw:fill="solid" draw:fill-color="#fffed5" draw:textarea-vertical-align="middle" draw:auto-grow-height="false" fo:padding-top="0.125cm" fo:padding-bottom="0.125cm" fo:padding-left="0.25cm" fo:padding-right="0.25cm" fo:wrap-option="wrap"/>
    </style:style>
    <style:style style:name="gr12" style:family="graphic">
      <style:graphic-properties draw:stroke="solid" svg:stroke-width="0.141cm" svg:stroke-color="#414141" draw:stroke-linejoin="miter" draw:fill="solid" draw:fill-color="#fffed5" draw:textarea-vertical-align="middle" draw:auto-grow-height="false" fo:padding-top="0.125cm" fo:padding-bottom="0.125cm" fo:padding-left="0.25cm" fo:padding-right="0.25cm" fo:wrap-option="wrap"/>
    </style:style>
    <style:style style:name="gr13" style:family="graphic">
      <style:graphic-properties draw:stroke="solid" svg:stroke-width="0.141cm" svg:stroke-color="#414141" draw:marker-start="msArrowEnd_20_5" draw:marker-start-width="0.423cm" draw:marker-start-center="false" draw:stroke-linejoin="miter" draw:fill="none" draw:textarea-horizontal-align="center" draw:textarea-vertical-align="middle" draw:auto-grow-height="false" fo:padding-top="0.125cm" fo:padding-bottom="0.125cm" fo:padding-left="0.25cm" fo:padding-right="0.25cm" fo:wrap-option="wrap"/>
    </style:style>
    <style:style style:name="gr14" style:family="graphic">
      <style:graphic-properties draw:stroke="dash" draw:stroke-dash="Fine_20_Dotted" svg:stroke-width="0.141cm" svg:stroke-color="#414141" draw:marker-start="msArrowEnd_20_5" draw:marker-start-width="0.423cm" draw:marker-start-center="false" draw:stroke-linejoin="round" draw:fill="none" draw:textarea-horizontal-align="center" draw:textarea-vertical-align="middle" draw:auto-grow-height="false" fo:padding-top="0.125cm" fo:padding-bottom="0.125cm" fo:padding-left="0.25cm" fo:padding-right="0.25cm" fo:wrap-option="wrap"/>
    </style:style>
    <style:style style:name="gr15" style:family="graphic">
      <style:graphic-properties draw:stroke="solid" svg:stroke-width="0.071cm" svg:stroke-color="#414141" draw:stroke-linejoin="miter" draw:fill="solid" draw:fill-color="#fffed5" draw:textarea-horizontal-align="center" draw:textarea-vertical-align="middle" draw:auto-grow-height="false" fo:padding-top="0.125cm" fo:padding-bottom="0.125cm" fo:padding-left="0.25cm" fo:padding-right="0.25cm" fo:wrap-option="wrap"/>
    </style:style>
    <style:style style:name="gr16" style:family="graphic">
      <style:graphic-properties draw:stroke="dash" draw:stroke-dash="Dash_20_2" svg:stroke-width="0.106cm" svg:stroke-color="#414141" draw:stroke-linejoin="miter" draw:fill="solid" draw:fill-color="#fffed5" draw:textarea-horizontal-align="center" draw:textarea-vertical-align="middle" draw:auto-grow-height="false" fo:padding-top="0.125cm" fo:padding-bottom="0.125cm" fo:padding-left="0.25cm" fo:padding-right="0.25cm" fo:wrap-option="wrap"/>
    </style:style>
    <style:style style:name="gr17" style:family="graphic">
      <style:graphic-properties draw:stroke="solid" svg:stroke-width="0.071cm" svg:stroke-color="#414141" draw:stroke-linejoin="miter" draw:fill="solid" draw:fill-color="#a8c3df" draw:textarea-vertical-align="middle" draw:auto-grow-height="false" fo:padding-top="0.125cm" fo:padding-bottom="0.125cm" fo:padding-left="0.25cm" fo:padding-right="0.25cm" fo:wrap-option="wrap"/>
    </style:style>
    <style:style style:name="gr18" style:family="graphic">
      <style:graphic-properties draw:stroke="solid" svg:stroke-width="0.071cm" svg:stroke-color="#414141" draw:stroke-linejoin="miter" draw:fill="solid" draw:fill-color="#e7ca7c" draw:textarea-vertical-align="middle" draw:auto-grow-height="false" fo:padding-top="0.125cm" fo:padding-bottom="0.125cm" fo:padding-left="0.25cm" fo:padding-right="0.25cm" fo:wrap-option="wrap"/>
    </style:style>
    <style:style style:name="gr19" style:family="graphic">
      <style:graphic-properties draw:stroke="solid" svg:stroke-width="0.071cm" svg:stroke-color="#414141" draw:stroke-linejoin="miter" draw:fill="solid" draw:fill-color="#fffed5" draw:textarea-vertical-align="middle" draw:auto-grow-height="false" fo:padding-top="0.125cm" fo:padding-bottom="0.125cm" fo:padding-left="0.25cm" fo:padding-right="0.25cm" fo:wrap-option="wrap"/>
    </style:style>
    <style:style style:name="gr20" style:family="graphic">
      <style:graphic-properties draw:stroke="none" svg:stroke-width="0.035cm" draw:stroke-linejoin="miter" draw:fill="bitmap" draw:fill-image-name="Bitmape_20_3" style:repeat="no-repeat" draw:fill-image-ref-point="top-left" draw:textarea-vertical-align="middle" draw:auto-grow-height="false" fo:padding-top="0.125cm" fo:padding-bottom="0.125cm" fo:padding-left="0.25cm" fo:padding-right="0.25cm" fo:wrap-option="wrap"/>
    </style:style>
    <style:style style:name="gr21" style:family="graphic">
      <style:graphic-properties draw:stroke="solid" svg:stroke-width="0.106cm" svg:stroke-color="#414141" draw:marker-start="msArrowEnd_20_5" draw:marker-start-width="0.318cm" draw:marker-start-center="false" draw:stroke-linejoin="miter" draw:fill="none" draw:textarea-horizontal-align="center" draw:textarea-vertical-align="middle" draw:auto-grow-height="false" fo:padding-top="0.125cm" fo:padding-bottom="0.125cm" fo:padding-left="0.25cm" fo:padding-right="0.25cm" fo:wrap-option="wrap"/>
    </style:style>
    <style:style style:name="gr22" style:family="graphic">
      <style:graphic-properties draw:stroke="solid" svg:stroke-width="0.141cm" svg:stroke-color="#008f00" draw:marker-end="msArrowEnd_20_5" draw:marker-end-width="0.423cm" draw:marker-end-center="false" draw:stroke-linejoin="miter" draw:fill="none" draw:textarea-horizontal-align="center" draw:textarea-vertical-align="middle" draw:auto-grow-height="false" fo:padding-top="0.125cm" fo:padding-bottom="0.125cm" fo:padding-left="0.25cm" fo:padding-right="0.25cm" fo:wrap-option="wrap"/>
    </style:style>
    <style:style style:name="gr23" style:family="graphic">
      <style:graphic-properties draw:stroke="solid" svg:stroke-width="0.141cm" svg:stroke-color="#008f00" draw:marker-start="msArrowEnd_20_5" draw:marker-start-width="0.423cm" draw:marker-start-center="false" draw:stroke-linejoin="miter" draw:fill="none" draw:textarea-horizontal-align="center" draw:textarea-vertical-align="middle" draw:auto-grow-height="false" fo:padding-top="0.125cm" fo:padding-bottom="0.125cm" fo:padding-left="0.25cm" fo:padding-right="0.25cm" fo:wrap-option="wrap"/>
    </style:style>
    <style:style style:name="gr24" style:family="graphic" style:parent-style-name="standard">
      <style:graphic-properties draw:stroke="solid" svg:stroke-width="0.071cm" svg:stroke-color="#414141" draw:stroke-linejoin="miter" draw:fill="solid" draw:fill-color="#fffed5" draw:textarea-horizontal-align="center" draw:textarea-vertical-align="middle" draw:auto-grow-height="false" fo:padding-top="0.125cm" fo:padding-bottom="0.125cm" fo:padding-left="0.25cm" fo:padding-right="0.25cm" fo:wrap-option="wrap"/>
    </style:style>
    <style:style style:name="pr1" style:family="presentation" style:parent-style-name="Default-title">
      <style:graphic-properties draw:stroke="none" svg:stroke-width="0.035cm" draw:stroke-linejoin="miter" draw:fill="none" draw:textarea-vertical-align="top" draw:auto-grow-height="false" fo:min-height="4.524cm" fo:padding-top="0.125cm" fo:padding-bottom="0.125cm" fo:padding-left="0.25cm" fo:padding-right="0.25cm" fo:wrap-option="wrap"/>
    </style:style>
    <style:style style:name="pr2" style:family="presentation" style:parent-style-name="Default-notes">
      <style:graphic-properties draw:fill-color="#ffffff" draw:auto-grow-height="true" fo:min-height="9.398cm"/>
    </style:style>
    <style:style style:name="pr3" style:family="presentation" style:parent-style-name="Default_20_1-title">
      <style:graphic-properties draw:stroke="none" svg:stroke-width="0.035cm" draw:stroke-linejoin="miter" draw:fill="none" draw:textarea-vertical-align="top" draw:auto-grow-height="false" fo:min-height="4.524cm" fo:padding-top="0.125cm" fo:padding-bottom="0.125cm" fo:padding-left="0.25cm" fo:padding-right="0.25cm" fo:wrap-option="wrap"/>
    </style:style>
    <style:style style:name="pr4" style:family="presentation" style:parent-style-name="Default_20_1-notes">
      <style:graphic-properties draw:fill-color="#ffffff" fo:min-height="9.589cm"/>
    </style:style>
    <style:style style:name="pr5" style:family="presentation" style:parent-style-name="Default-notes">
      <style:graphic-properties draw:stroke="none" draw:fill="none" draw:fill-color="#ffffff" draw:textarea-vertical-align="top" draw:auto-grow-height="false" fo:min-height="11.43cm" fo:padding-top="0.125cm" fo:padding-bottom="0.125cm" fo:padding-left="0.25cm" fo:padding-right="0.25cm" fo:wrap-option="wrap"/>
    </style:style>
    <style:style style:name="pr6" style:family="presentation" style:parent-style-name="Default_20_1-notes">
      <style:graphic-properties draw:fill-color="#ffffff" fo:min-height="12.573cm"/>
    </style:style>
    <style:style style:name="co1" style:family="table-column">
      <style:table-column-properties style:column-width="8.106cm" style:use-optimal-column-width="false"/>
    </style:style>
    <style:style style:name="co2" style:family="table-column">
      <style:table-column-properties style:column-width="8.325cm" style:use-optimal-column-width="false"/>
    </style:style>
    <style:style style:name="co3" style:family="table-column">
      <style:table-column-properties style:column-width="8.326cm" style:use-optimal-column-width="false"/>
    </style:style>
    <style:style style:name="ro1" style:family="table-row">
      <style:table-row-properties style:row-height="1.734cm"/>
    </style:style>
    <style:style style:name="ro2" style:family="table-row">
      <style:table-row-properties style:row-height="1.721cm"/>
    </style:style>
    <style:style style:name="ro3" style:family="table-row">
      <style:table-row-properties style:row-height="1.755cm"/>
    </style:style>
    <style:style style:name="ro4" style:family="table-row">
      <style:table-row-properties style:row-height="1.708cm"/>
    </style:style>
    <style:style style:name="ro5" style:family="table-row">
      <style:table-row-properties style:row-height="1.703cm"/>
    </style:style>
    <style:style style:name="ro6" style:family="table-row">
      <style:table-row-properties style:row-height="2.161cm"/>
    </style:style>
    <style:style style:name="ro7" style:family="table-row">
      <style:table-row-properties style:row-height="2.145cm"/>
    </style:style>
    <style:style style:name="ro8" style:family="table-row">
      <style:table-row-properties style:row-height="2.186cm"/>
    </style:style>
    <style:style style:name="ro9" style:family="table-row">
      <style:table-row-properties style:row-height="2.129cm"/>
    </style:style>
    <style:style style:name="ro10" style:family="table-row">
      <style:table-row-properties style:row-height="1.693cm"/>
    </style:style>
    <style:style style:name="ro11" style:family="table-row">
      <style:table-row-properties style:row-height="1.517cm"/>
    </style:style>
    <style:style style:name="ro12" style:family="table-row">
      <style:table-row-properties style:row-height="1.516cm"/>
    </style:style>
    <style:style style:name="ro13" style:family="table-row">
      <style:table-row-properties style:row-height="4.233cm"/>
    </style:style>
    <style:style style:name="ce1" style:family="table-cell">
      <style:graphic-properties draw:fill="solid" draw:fill-color="#fffed5" style:repeat="repeat" draw:textarea-vertical-align="middle" fo:padding-top="0.141cm" fo:padding-bottom="0.141cm" fo:padding-left="0.141cm" fo:padding-right="0.141cm"/>
      <style:paragraph-properties fo:text-align="center" fo:border-left="0.106cm solid #3b3936" fo:border-right="0.071cm solid #c9c3ba" fo:border-top="0.071cm solid #c9c3ba" fo:border-bottom="0.071cm solid #c9c3ba"/>
      <style:text-properties fo:color="#414141" style:text-line-through-style="none" fo:font-family="Palatino" fo:letter-spacing="normal" fo:font-style="normal" style:text-underline-style="none" fo:font-weight="normal" style:font-family-asian="Palatino" style:font-style-asian="normal" style:font-weight-asian="normal" style:font-family-complex="Palatino" style:font-style-complex="normal" style:font-weight-complex="normal"/>
    </style:style>
    <style:style style:name="ce2" style:family="table-cell">
      <style:graphic-properties draw:fill="solid" draw:fill-color="#808080" style:repeat="repeat" draw:textarea-vertical-align="middle" fo:padding-top="0.141cm" fo:padding-bottom="0.141cm" fo:padding-left="0.141cm" fo:padding-right="0.141cm"/>
      <style:paragraph-properties fo:border="0.001cm solid #000000"/>
      <style:text-properties fo:color="#ffffff" style:text-line-through-style="none" fo:font-family="Palatino" fo:letter-spacing="normal" fo:font-style="normal" style:text-underline-style="none" fo:font-weight="normal" style:font-family-asian="Palatino" style:font-style-asian="normal" style:font-weight-asian="normal" style:font-family-complex="Palatino" style:font-style-complex="normal" style:font-weight-complex="normal"/>
    </style:style>
    <style:style style:name="ce3" style:family="table-cell">
      <style:graphic-properties draw:fill="solid" draw:fill-color="#b0564e" style:repeat="repeat" draw:textarea-vertical-align="middle" fo:padding-top="0.141cm" fo:padding-bottom="0.141cm" fo:padding-left="0.141cm" fo:padding-right="0.141cm"/>
      <style:paragraph-properties fo:text-align="center" fo:border-left="none" fo:border-right="none" fo:border-top="none" fo:border-bottom="0.001cm solid #000000"/>
      <style:text-properties fo:color="#ffffff" style:text-line-through-style="none" fo:font-family="Palatino" fo:letter-spacing="normal" fo:font-style="normal" style:text-underline-style="none" fo:font-weight="normal" style:font-family-asian="Palatino" style:font-style-asian="normal" style:font-weight-asian="normal" style:font-family-complex="Palatino" style:font-style-complex="normal" style:font-weight-complex="normal"/>
    </style:style>
    <style:style style:name="ce4" style:family="table-cell">
      <style:graphic-properties draw:fill="solid" draw:fill-color="#808080" style:repeat="repeat" draw:textarea-vertical-align="middle" fo:padding-top="0.141cm" fo:padding-bottom="0.141cm" fo:padding-left="0.141cm" fo:padding-right="0.141cm"/>
      <style:paragraph-properties fo:text-align="center" fo:border-left="0.001cm solid #000000" fo:border-right="0.001cm solid #000000" fo:border-top="none" fo:border-bottom="0.001cm solid #000000"/>
      <style:text-properties fo:color="#ffffff" style:text-line-through-style="none" fo:font-family="Palatino" fo:letter-spacing="normal" fo:font-style="normal" style:text-underline-style="none" fo:font-weight="normal" style:font-family-asian="Palatino" style:font-style-asian="normal" style:font-weight-asian="normal" style:font-family-complex="Palatino" style:font-style-complex="normal" style:font-weight-complex="normal"/>
    </style:style>
    <style:style style:name="ce5" style:family="table-cell">
      <style:graphic-properties draw:fill="none" style:repeat="repeat" draw:textarea-vertical-align="middle" fo:padding-top="0.141cm" fo:padding-bottom="0.141cm" fo:padding-left="0.141cm" fo:padding-right="0.141cm"/>
      <style:paragraph-properties fo:text-align="center" fo:border="none"/>
      <style:text-properties fo:color="#414141" style:text-line-through-style="none" fo:font-family="Palatino" fo:letter-spacing="normal" fo:font-style="normal" style:text-underline-style="none" fo:font-weight="normal" style:font-family-asian="Palatino" style:font-style-asian="normal" style:font-weight-asian="normal" style:font-family-complex="Palatino" style:font-style-complex="normal" style:font-weight-complex="normal"/>
    </style:style>
    <style:style style:name="ce6" style:family="table-cell">
      <style:graphic-properties draw:fill="solid" draw:fill-color="#e7ca7c" style:repeat="repeat" draw:textarea-vertical-align="middle" fo:padding-top="0.141cm" fo:padding-bottom="0.141cm" fo:padding-left="0.141cm" fo:padding-right="0.141cm"/>
      <style:paragraph-properties fo:text-align="center" fo:border="none"/>
      <style:text-properties fo:color="#414141" style:text-line-through-style="none" fo:font-family="Palatino" fo:letter-spacing="normal" fo:font-style="normal" style:text-underline-style="none" fo:font-weight="normal" style:font-family-asian="Palatino" style:font-style-asian="normal" style:font-weight-asian="normal" style:font-family-complex="Palatino" style:font-style-complex="normal" style:font-weight-complex="normal"/>
    </style:style>
    <style:style style:name="ce7" style:family="table-cell">
      <style:graphic-properties draw:fill="solid" draw:fill-color="#808080" draw:opacity="50%" style:repeat="repeat" draw:textarea-vertical-align="middle" fo:padding-top="0.141cm" fo:padding-bottom="0.141cm" fo:padding-left="0.141cm" fo:padding-right="0.141cm"/>
      <style:paragraph-properties fo:text-align="center" fo:border-left="none" fo:border-right="0.001cm solid #000000" fo:border-top="none" fo:border-bottom="none"/>
      <style:text-properties fo:color="#ffffff" style:text-line-through-style="none" fo:font-family="Palatino" fo:letter-spacing="normal" fo:font-style="normal" style:text-underline-style="none" fo:font-weight="normal" style:font-family-asian="Palatino" style:font-style-asian="normal" style:font-weight-asian="normal" style:font-family-complex="Palatino" style:font-style-complex="normal" style:font-weight-complex="normal"/>
    </style:style>
    <style:style style:name="ce8" style:family="table-cell">
      <style:graphic-properties draw:fill="solid" draw:fill-color="#c9c3ba" draw:opacity="50%" style:repeat="repeat" draw:textarea-vertical-align="middle" fo:padding-top="0.141cm" fo:padding-bottom="0.141cm" fo:padding-left="0.141cm" fo:padding-right="0.141cm"/>
      <style:paragraph-properties fo:text-align="center" fo:border="none"/>
      <style:text-properties fo:color="#414141" style:text-line-through-style="none" fo:font-family="Palatino" fo:letter-spacing="normal" fo:font-style="normal" style:text-underline-style="none" fo:font-weight="normal" style:font-family-asian="Palatino" style:font-style-asian="normal" style:font-weight-asian="normal" style:font-family-complex="Palatino" style:font-style-complex="normal" style:font-weight-complex="normal"/>
    </style:style>
    <style:style style:name="ce9" style:family="table-cell">
      <style:graphic-properties draw:fill="solid" draw:fill-color="#808080" style:repeat="repeat" draw:textarea-vertical-align="middle" fo:padding-top="0.141cm" fo:padding-bottom="0.141cm" fo:padding-left="0.141cm" fo:padding-right="0.141cm"/>
      <style:paragraph-properties fo:text-align="center" fo:border-left="none" fo:border-right="0.001cm solid #000000" fo:border-top="none" fo:border-bottom="none"/>
      <style:text-properties fo:color="#ffffff" style:text-line-through-style="none" fo:font-family="Palatino" fo:letter-spacing="normal" fo:font-style="normal" style:text-underline-style="none" fo:font-weight="normal" style:font-family-asian="Palatino" style:font-style-asian="normal" style:font-weight-asian="normal" style:font-family-complex="Palatino" style:font-style-complex="normal" style:font-weight-complex="normal"/>
    </style:style>
    <style:style style:name="ce10" style:family="table-cell">
      <style:graphic-properties draw:fill="none" draw:fill-color="#e7ca7c" style:repeat="repeat" draw:textarea-vertical-align="middle" fo:padding-top="0.141cm" fo:padding-bottom="0.141cm" fo:padding-left="0.141cm" fo:padding-right="0.141cm"/>
      <style:paragraph-properties fo:text-align="center" fo:border="none"/>
      <style:text-properties fo:color="#800000" style:text-line-through-style="none" fo:font-family="Palatino" fo:letter-spacing="normal" fo:font-style="normal" style:text-underline-style="none" fo:font-weight="bold" style:font-family-asian="Palatino" style:font-style-asian="normal" style:font-weight-asian="normal" style:font-family-complex="Palatino" style:font-style-complex="normal" style:font-weight-complex="normal"/>
    </style:style>
    <style:style style:name="ce11" style:family="table-cell">
      <style:graphic-properties draw:fill="none" style:repeat="repeat" draw:textarea-vertical-align="middle" fo:padding-top="0.141cm" fo:padding-bottom="0.141cm" fo:padding-left="0.141cm" fo:padding-right="0.141cm"/>
      <style:paragraph-properties fo:text-align="center" fo:border="none"/>
      <style:text-properties fo:color="#800000" style:text-line-through-style="none" fo:font-family="Palatino" fo:letter-spacing="normal" fo:font-style="normal" style:text-underline-style="none" fo:font-weight="bold" style:font-family-asian="Palatino" style:font-style-asian="normal" style:font-weight-asian="normal" style:font-family-complex="Palatino" style:font-style-complex="normal" style:font-weight-complex="normal"/>
    </style:style>
    <style:style style:name="P1" style:family="paragraph">
      <style:paragraph-properties fo:text-align="center"/>
      <style:text-properties fo:font-size="18pt"/>
    </style:style>
    <style:style style:name="P2" style:family="paragraph">
      <style:paragraph-properties fo:margin-top="0.564cm" fo:margin-bottom="0cm" fo:line-height="90%" fo:text-align="center"/>
    </style:style>
    <style:style style:name="P3" style:family="paragraph">
      <style:text-properties fo:font-size="18pt"/>
    </style:style>
    <style:style style:name="P4" style:family="paragraph">
      <style:paragraph-properties fo:text-align="center"/>
    </style:style>
    <style:style style:name="P5" style:family="paragraph">
      <style:text-properties fo:font-size="24pt" style:font-size-asian="24pt" style:font-size-complex="24pt"/>
    </style:style>
    <style:style style:name="P6" style:family="paragraph">
      <style:paragraph-properties fo:margin-left="0cm" fo:margin-right="0cm" fo:line-height="125%" fo:text-indent="0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 style:family="paragraph">
      <style:paragraph-properties fo:line-height="125%"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8" style:family="paragraph">
      <style:paragraph-properties fo:text-align="center"/>
      <style:text-properties fo:color="#414141" style:text-line-through-style="none" fo:font-family="Palatino" fo:letter-spacing="normal" fo:font-style="normal" style:text-underline-style="none" fo:font-weight="normal" style:font-family-asian="Palatino" style:font-style-asian="normal" style:font-weight-asian="normal" style:font-family-complex="Palatino" style:font-style-complex="normal" style:font-weight-complex="normal"/>
    </style:style>
    <style:style style:name="P9" style:family="paragraph">
      <style:text-properties fo:font-size="22pt" style:font-size-asian="22pt" style:font-size-complex="22pt"/>
    </style:style>
    <style:style style:name="P10" style:family="paragraph">
      <style:paragraph-properties fo:margin-left="0cm" fo:margin-right="0cm" fo:line-height="125%" fo:text-align="start" fo:text-indent="0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1" style:family="paragraph">
      <style:paragraph-properties fo:margin-left="0cm" fo:margin-right="0cm" fo:line-height="125%" fo:text-align="start" fo:text-indent="0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8pt"/>
    </style:style>
    <style:style style:name="P12" style:family="paragraph">
      <style:text-properties fo:font-family="'Avenir Roman'" style:font-family-generic="roman" style:font-pitch="variable" fo:font-size="18pt"/>
    </style:style>
    <style:style style:name="P13" style:family="paragraph">
      <style:paragraph-properties fo:text-align="start"/>
    </style:style>
    <style:style style:name="P14" style:family="paragraph">
      <style:paragraph-properties fo:text-align="center"/>
      <style:text-properties fo:color="#ffffff" style:text-line-through-style="none" fo:font-family="Palatino" fo:letter-spacing="normal" fo:font-style="normal" style:text-underline-style="none" fo:font-weight="normal" style:font-family-asian="Palatino" style:font-style-asian="normal" style:font-weight-asian="normal" style:font-family-complex="Palatino" style:font-style-complex="normal" style:font-weight-complex="normal"/>
    </style:style>
    <style:style style:name="P15" style:family="paragraph">
      <style:paragraph-properties fo:text-align="center"/>
      <style:text-properties fo:letter-spacing="normal"/>
    </style:style>
    <style:style style:name="T1" style:family="text">
      <style:text-properties fo:color="#d93e2b" style:text-line-through-style="none" fo:font-family="'Bodoni SvtyTwo ITC TT-Book'" fo:font-size="70pt" fo:letter-spacing="normal" fo:font-style="normal" style:text-underline-style="none" fo:font-weight="normal" style:font-family-asian="'Bodoni SvtyTwo ITC TT-Book'" style:font-size-asian="70pt" style:font-style-asian="normal" style:font-weight-asian="normal" style:font-family-complex="'Bodoni SvtyTwo ITC TT-Book'" style:font-size-complex="70pt" style:font-style-complex="normal" style:font-weight-complex="normal"/>
    </style:style>
    <style:style style:name="T2" style:family="text">
      <style:text-properties fo:color="#ffffff" style:text-line-through-style="none" fo:font-family="Palatino" fo:font-size="32pt" fo:letter-spacing="normal" fo:font-style="normal" style:text-underline-style="none" fo:font-weight="normal" style:font-family-asian="Palatino" style:font-size-asian="32pt" style:font-style-asian="normal" style:font-weight-asian="normal" style:font-family-complex="Palatino" style:font-size-complex="32pt" style:font-style-complex="normal" style:font-weight-complex="normal"/>
    </style:style>
    <style:style style:name="T3" style:family="text">
      <style:text-properties fo:color="#ffffff" style:text-line-through-style="none" fo:font-family="Palatino" fo:font-size="24pt" fo:letter-spacing="normal" fo:font-style="normal" style:text-underline-style="none" fo:font-weight="normal" style:font-family-asian="Palatino" style:font-size-asian="24pt" style:font-style-asian="normal" style:font-weight-asian="normal" style:font-family-complex="Palatino" style:font-size-complex="24pt" style:font-style-complex="normal" style:font-weight-complex="normal"/>
    </style:style>
    <style:style style:name="T4" style:family="text">
      <style:text-properties fo:color="#414141" style:text-line-through-style="none" fo:font-family="Palatino" fo:font-size="24pt" fo:letter-spacing="normal" fo:font-style="normal" style:text-underline-style="none" fo:font-weight="normal" style:font-family-asian="Palatino" style:font-size-asian="24pt" style:font-style-asian="normal" style:font-weight-asian="normal" style:font-family-complex="Palatino" style:font-size-complex="24pt" style:font-style-complex="normal" style:font-weight-complex="normal"/>
    </style:style>
    <style:style style:name="T5" style:family="text">
      <style:text-properties fo:color="#000000" style:text-outline="false" style:text-line-through-style="none" fo:font-family="Avenir-Roman" fo:font-size="18pt" fo:text-shadow="none" fo:font-weight="normal" style:letter-kerning="true" style:font-family-asian="Avenir-Roman" style:font-size-asian="18pt" style:font-weight-asian="normal" style:font-family-complex="Avenir-Roman" style:font-size-complex="10.1999998092651pt" style:font-weight-complex="normal" style:text-emphasize="none" style:font-relief="none" style:text-overline-style="none" style:text-overline-color="font-color"/>
    </style:style>
    <style:style style:name="T6" style:family="text">
      <style:text-properties fo:color="#000000" style:text-outline="false" style:text-line-through-style="none" fo:font-family="Avenir-BookOblique" style:font-family-generic="script" fo:font-size="18pt" fo:font-style="italic" fo:text-shadow="none" fo:font-weight="normal" style:letter-kerning="true" style:font-family-asian="Avenir-BookOblique" style:font-family-generic-asian="script" style:font-size-asian="18pt" style:font-style-asian="italic" style:font-weight-asian="normal" style:font-family-complex="Avenir-BookOblique" style:font-family-generic-complex="script" style:font-size-complex="10.1999998092651pt" style:font-style-complex="italic" style:font-weight-complex="normal" style:text-emphasize="none" style:font-relief="none" style:text-overline-style="none" style:text-overline-color="font-color"/>
    </style:style>
    <style:style style:name="T7" style:family="text">
      <style:text-properties fo:color="#000000" style:text-outline="false" style:text-line-through-style="none" fo:font-family="Avenir-Roman" fo:font-size="18pt" fo:text-shadow="none" style:text-underline-style="solid" style:text-underline-width="auto" style:text-underline-color="#000000" fo:font-weight="normal" style:letter-kerning="true" style:font-family-asian="Avenir-Roman" style:font-size-asian="18pt" style:font-weight-asian="normal" style:font-family-complex="Avenir-Roman" style:font-size-complex="10.1999998092651pt" style:font-weight-complex="normal" style:text-emphasize="none" style:font-relief="none" style:text-overline-style="none" style:text-overline-color="font-color"/>
    </style:style>
    <style:style style:name="T8" style:family="text">
      <style:text-properties fo:color="#000000" style:text-outline="false" style:text-line-through-style="none" fo:font-family="Avenir-Roman" fo:font-size="18pt" fo:text-shadow="none" style:text-underline-style="none" fo:font-weight="normal" style:letter-kerning="true" style:font-family-asian="Avenir-Roman" style:font-size-asian="18pt" style:font-weight-asian="normal" style:font-family-complex="Avenir-Roman" style:font-size-complex="10.1999998092651pt" style:font-weight-complex="normal" style:text-emphasize="none" style:font-relief="none" style:text-overline-style="none" style:text-overline-color="font-color"/>
    </style:style>
    <style:style style:name="T9" style:family="text">
      <style:text-properties fo:color="#000000" style:text-outline="false" style:text-line-through-style="none" fo:font-family="Avenir-BookOblique" style:font-family-generic="script" fo:font-size="18pt" fo:font-style="italic" fo:text-shadow="none" style:text-underline-style="none" fo:font-weight="normal" style:letter-kerning="true" style:font-family-asian="Avenir-BookOblique" style:font-family-generic-asian="script" style:font-size-asian="18pt" style:font-style-asian="italic" style:font-weight-asian="normal" style:font-family-complex="Avenir-BookOblique" style:font-family-generic-complex="script" style:font-size-complex="10.1999998092651pt" style:font-style-complex="italic" style:font-weight-complex="normal" style:text-emphasize="none" style:font-relief="none" style:text-overline-style="none" style:text-overline-color="font-color"/>
    </style:style>
    <style:style style:name="T10" style:family="text">
      <style:text-properties fo:color="#000000" style:text-outline="false" style:text-line-through-style="none" fo:font-family="Avenir-Roman" fo:font-size="18pt" fo:font-style="normal" fo:text-shadow="none" style:text-underline-style="none" fo:font-weight="normal" style:letter-kerning="true" style:font-family-asian="Avenir-Roman" style:font-size-asian="18pt" style:font-style-asian="normal" style:font-weight-asian="normal" style:font-family-complex="Avenir-Roman" style:font-size-complex="10.1999998092651pt"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fo:font-family="Avenir-Roman" fo:font-size="18pt" fo:letter-spacing="normal" fo:text-shadow="none" style:text-underline-style="none" fo:font-weight="normal" style:letter-kerning="true" style:font-family-asian="Avenir-Roman" style:font-size-asian="18pt" style:font-weight-asian="normal" style:font-family-complex="Avenir-Roman" style:font-size-complex="10.1999998092651pt" style:font-weight-complex="normal" style:text-emphasize="none" style:font-relief="none" style:text-overline-style="none" style:text-overline-color="font-color"/>
    </style:style>
    <style:style style:name="T12" style:family="text">
      <style:text-properties fo:color="#000000" style:text-outline="false" style:text-line-through-style="none" fo:font-family="Avenir-BookOblique" style:font-family-generic="script" fo:font-size="18pt" fo:letter-spacing="normal" fo:font-style="italic" fo:text-shadow="none" style:text-underline-style="none" fo:font-weight="normal" style:letter-kerning="true" style:font-family-asian="Avenir-BookOblique" style:font-family-generic-asian="script" style:font-size-asian="18pt" style:font-style-asian="italic" style:font-weight-asian="normal" style:font-family-complex="Avenir-BookOblique" style:font-family-generic-complex="script" style:font-size-complex="10.1999998092651pt" style:font-style-complex="italic" style:font-weight-complex="normal" style:text-emphasize="none" style:font-relief="none" style:text-overline-style="none" style:text-overline-color="font-color"/>
    </style:style>
    <style:style style:name="T13" style:family="text">
      <style:text-properties fo:color="#000000" style:text-outline="false" style:text-line-through-style="none" fo:font-family="Avenir-Roman" fo:font-size="18pt" fo:letter-spacing="normal" fo:font-style="normal" fo:text-shadow="none" style:text-underline-style="none" fo:font-weight="normal" style:letter-kerning="true" style:font-family-asian="Avenir-Roman" style:font-size-asian="18pt" style:font-style-asian="normal" style:font-weight-asian="normal" style:font-family-complex="Avenir-Roman" style:font-size-complex="10.1999998092651pt" style:font-style-complex="normal" style:font-weight-complex="normal" style:text-emphasize="none" style:font-relief="none" style:text-overline-style="none" style:text-overline-color="font-color"/>
    </style:style>
    <style:style style:name="T14" style:family="text">
      <style:text-properties fo:color="#000000" style:text-line-through-style="none" fo:font-family="Palatino" fo:font-size="24pt" fo:letter-spacing="normal" fo:font-style="normal" style:text-underline-style="none" fo:font-weight="normal" style:font-family-asian="Palatino" style:font-size-asian="24pt" style:font-style-asian="normal" style:font-weight-asian="normal" style:font-family-complex="Palatino" style:font-size-complex="24pt" style:font-style-complex="normal" style:font-weight-complex="normal"/>
    </style:style>
    <style:style style:name="T15" style:family="text">
      <style:text-properties fo:color="#000000" style:text-line-through-style="none" fo:font-family="Palatino" fo:font-size="22pt" fo:letter-spacing="normal" fo:font-style="normal" style:text-underline-style="none" fo:font-weight="normal" style:font-family-asian="Palatino" style:font-size-asian="22pt" style:font-style-asian="normal" style:font-weight-asian="normal" style:font-family-complex="Palatino" style:font-size-complex="22pt" style:font-style-complex="normal" style:font-weight-complex="normal"/>
    </style:style>
    <style:style style:name="T16" style:family="text">
      <style:text-properties fo:color="#414141" style:text-line-through-style="none" fo:font-family="Palatino" fo:font-size="24pt" fo:letter-spacing="normal" fo:font-style="normal" style:text-underline-style="none" fo:font-weight="bold" style:font-family-asian="Palatino" style:font-size-asian="24pt" style:font-style-asian="normal" style:font-weight-asian="bold" style:font-family-complex="Palatino" style:font-size-complex="24pt" style:font-style-complex="normal" style:font-weight-complex="bold"/>
    </style:style>
    <style:style style:name="T17" style:family="text">
      <style:text-properties fo:color="#000000" style:text-outline="false" style:text-line-through-style="none" fo:font-family="Avenir-Roman" fo:font-size="18pt" fo:font-style="normal" fo:text-shadow="none" fo:font-weight="normal" style:letter-kerning="true" style:font-family-asian="Avenir-Roman" style:font-size-asian="18pt" style:font-style-asian="normal" style:font-weight-asian="normal" style:font-family-complex="Avenir-Roman" style:font-size-complex="10.1999998092651pt"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fo:font-family="Avenir-Roman" fo:font-size="18pt" fo:font-style="normal" fo:text-shadow="none" style:text-underline-style="solid" style:text-underline-width="auto" style:text-underline-color="#000000" fo:font-weight="normal" style:letter-kerning="true" style:font-family-asian="Avenir-Roman" style:font-size-asian="18pt" style:font-style-asian="normal" style:font-weight-asian="normal" style:font-family-complex="Avenir-Roman" style:font-size-complex="10.1999998092651pt" style:font-style-complex="normal" style:font-weight-complex="normal" style:text-emphasize="none" style:font-relief="none" style:text-overline-style="none" style:text-overline-color="font-color"/>
    </style:style>
    <style:style style:name="T19" style:family="text">
      <style:text-properties fo:color="#414141" style:text-line-through-style="none" fo:font-family="Palatino" fo:font-size="18pt" fo:letter-spacing="normal" fo:font-style="normal" style:text-underline-style="none" fo:font-weight="normal" style:font-family-asian="Palatino" style:font-size-asian="18pt" style:font-style-asian="normal" style:font-weight-asian="normal" style:font-family-complex="Palatino" style:font-size-complex="18pt" style:font-style-complex="normal" style:font-weight-complex="normal"/>
    </style:style>
    <style:style style:name="T20" style:family="text">
      <style:text-properties fo:color="#000000" style:text-line-through-style="none" fo:font-family="Avenir-Roman" fo:font-size="18pt" fo:letter-spacing="normal" fo:font-style="normal" style:text-underline-style="none" fo:font-weight="normal" style:font-family-asian="Avenir-Roman" style:font-size-asian="18pt" style:font-style-asian="normal" style:font-weight-asian="normal" style:font-family-complex="Avenir-Roman" style:font-size-complex="10.1999998092651pt" style:font-style-complex="normal" style:font-weight-complex="normal"/>
    </style:style>
    <style:style style:name="T21" style:family="text">
      <style:text-properties fo:color="#000000" style:text-line-through-style="none" fo:font-family="Avenir-BookOblique" style:font-family-generic="script" fo:font-size="18pt" fo:letter-spacing="normal" fo:font-style="italic" style:text-underline-style="none" fo:font-weight="normal" style:font-family-asian="Avenir-BookOblique" style:font-family-generic-asian="script" style:font-size-asian="18pt" style:font-style-asian="italic" style:font-weight-asian="normal" style:font-family-complex="Avenir-BookOblique" style:font-family-generic-complex="script" style:font-size-complex="10.1999998092651pt" style:font-style-complex="italic" style:font-weight-complex="normal"/>
    </style:style>
    <style:style style:name="T22" style:family="text">
      <style:text-properties fo:color="#000000" style:text-line-through-style="none" fo:font-family="Avenir-Roman" fo:font-size="18pt" fo:letter-spacing="normal" fo:font-style="normal" style:text-underline-style="solid" style:text-underline-width="auto" style:text-underline-color="#000000" fo:font-weight="normal" style:font-family-asian="Avenir-Roman" style:font-size-asian="18pt" style:font-style-asian="normal" style:font-weight-asian="normal" style:font-family-complex="Avenir-Roman" style:font-size-complex="10.1999998092651pt" style:font-style-complex="normal" style:font-weight-complex="normal"/>
    </style:style>
    <style:style style:name="T23" style:family="text">
      <style:text-properties fo:color="#414141" style:text-line-through-style="none" fo:font-family="Palatino" fo:font-size="36pt" fo:letter-spacing="normal" fo:font-style="normal" style:text-underline-style="none" fo:font-weight="bold" style:font-family-asian="Palatino" style:font-size-asian="36pt" style:font-style-asian="normal" style:font-weight-asian="bold" style:font-family-complex="Palatino" style:font-size-complex="36pt" style:font-style-complex="normal" style:font-weight-complex="bold"/>
    </style:style>
    <style:style style:name="T24" style:family="text">
      <style:text-properties fo:color="#000000" style:text-line-through-style="none" fo:font-family="Palatino" fo:font-size="28pt" fo:letter-spacing="normal" fo:font-style="normal" style:text-underline-style="none" fo:font-weight="normal" style:font-family-asian="Palatino" style:font-size-asian="28pt" style:font-style-asian="normal" style:font-weight-asian="normal" style:font-family-complex="Palatino" style:font-size-complex="28pt" style:font-style-complex="normal" style:font-weight-complex="normal"/>
    </style:style>
    <style:style style:name="T25" style:family="text">
      <style:text-properties fo:color="#414141" style:text-outline="false" style:text-line-through-style="none" fo:font-family="'Avenir Roman'" style:font-family-generic="roman" style:font-pitch="variable" fo:font-size="18pt" fo:letter-spacing="normal" fo:font-style="normal" fo:text-shadow="none" style:text-underline-style="none" fo:font-weight="normal" style:letter-kerning="true" style:font-family-asian="Palatino" style:font-size-asian="18pt" style:font-style-asian="normal" style:font-weight-asian="normal" style:font-family-complex="Palatino" style:font-size-complex="18pt" style:font-style-complex="normal" style:font-weight-complex="normal" style:text-emphasize="none" style:font-relief="none" style:text-overline-style="none" style:text-overline-color="font-color"/>
    </style:style>
    <style:style style:name="T26" style:family="text">
      <style:text-properties fo:color="#ffffff" style:text-line-through-style="none" fo:font-family="Palatino" fo:font-size="26pt" fo:letter-spacing="normal" fo:font-style="normal" style:text-underline-style="none" fo:font-weight="normal" style:font-family-asian="Palatino" style:font-size-asian="26pt" style:font-style-asian="normal" style:font-weight-asian="normal" style:font-family-complex="Palatino" style:font-size-complex="26pt" style:font-style-complex="normal" style:font-weight-complex="normal"/>
    </style:style>
    <style:style style:name="T27" style:family="text">
      <style:text-properties fo:color="#414141" style:text-line-through-style="none" fo:font-family="Palatino" fo:font-size="26pt" fo:letter-spacing="normal" fo:font-style="normal" style:text-underline-style="none" fo:font-weight="normal" style:font-family-asian="Palatino" style:font-size-asian="26pt" style:font-style-asian="normal" style:font-weight-asian="normal" style:font-family-complex="Palatino" style:font-size-complex="26pt" style:font-style-complex="normal" style:font-weight-complex="normal"/>
    </style:style>
    <style:style style:name="T28" style:family="text">
      <style:text-properties fo:color="#800000" style:text-line-through-style="none" fo:font-family="Palatino" fo:font-size="26pt" fo:letter-spacing="normal" fo:font-style="normal" style:text-underline-style="none" fo:font-weight="bold" style:font-family-asian="Palatino" style:font-size-asian="26pt" style:font-style-asian="normal" style:font-weight-asian="normal" style:font-family-complex="Palatino" style:font-size-complex="26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connector draw:name="Connector 57" draw:style-name="gr1" draw:text-style-name="P1" draw:layer="layout" svg:x1="20.542cm" svg:y1="10.77cm" svg:x2="24.05cm" svg:y2="14.012cm" draw:start-shape="id1" draw:start-glue-point="1" draw:end-shape="id2" svg:d="m20542 10770h1754v3242h1754">
          <text:p/>
        </draw:connector>
        <draw:connector draw:name="Connector 58" draw:style-name="gr1" draw:text-style-name="P1" draw:layer="layout" svg:x1="20.542cm" svg:y1="17.254cm" svg:x2="24.05cm" svg:y2="14.012cm" draw:start-shape="id3" draw:end-shape="id2" svg:d="m20542 17254h1754v-3242h1754">
          <text:p/>
        </draw:connector>
        <draw:frame draw:name="Shape 43" presentation:style-name="pr1" draw:text-style-name="P3" draw:layer="layout" svg:width="33.301cm" svg:height="3.386cm" svg:x="1.411cm" svg:y="2.223cm" presentation:class="title" presentation:user-transformed="true">
          <draw:text-box>
            <text:p text:style-name="P2"><text:span text:style-name="T1">Overall Structure</text:span></text:p>
          </draw:text-box>
        </draw:frame>
        <draw:custom-shape draw:name="Shape 44" draw:style-name="gr2" draw:text-style-name="P3" draw:layer="layout" svg:width="3.527cm" svg:height="3.527cm" svg:x="11.734cm" svg:y="10.182cm">
          <text:p text:style-name="P4"><text:span text:style-name="T2">Da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45" draw:style-name="gr2" draw:text-style-name="P3" draw:layer="layout" svg:width="3.527cm" svg:height="3.527cm" svg:x="11.117cm" svg:y="9.514cm">
          <text:p text:style-name="P4"><text:span text:style-name="T2">Da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46" draw:style-name="gr2" draw:text-style-name="P5" draw:layer="layout" svg:width="3.527cm" svg:height="3.527cm" svg:x="6.453cm" svg:y="9.007cm">
          <text:p text:style-name="P4"><text:span text:style-name="T3">Ev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47" draw:style-name="gr2" draw:text-style-name="P5" draw:layer="layout" svg:width="3.527cm" svg:height="3.527cm" svg:x="10.61cm" svg:y="9.007cm">
          <text:p text:style-name="P4"><text:span text:style-name="T3">Da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48" draw:style-name="gr3" draw:text-style-name="P3" draw:layer="layout" svg:width="5.715cm" svg:height="1.183cm" svg:x="1.02cm" svg:y="10.008cm">
          <text:p text:style-name="P4"><text:span text:style-name="T4">Term 10</text:span></text:p>
          <draw:enhanced-geometry svg:viewBox="0 0 21600 21600" draw:type="rectangle" draw:enhanced-path="M 0 0 L 21600 0 21600 21600 0 21600 0 0 Z N"/>
        </draw:custom-shape>
        <draw:custom-shape draw:name="Shape 49" draw:style-name="gr2" draw:text-style-name="P3" draw:layer="layout" svg:width="3.527cm" svg:height="3.527cm" svg:x="11.734cm" svg:y="16.666cm">
          <text:p text:style-name="P4"><text:span text:style-name="T2">Da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50" draw:style-name="gr2" draw:text-style-name="P3" draw:layer="layout" svg:width="3.527cm" svg:height="3.527cm" svg:x="11.117cm" svg:y="15.998cm">
          <text:p text:style-name="P4"><text:span text:style-name="T2">Da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51" draw:style-name="gr2" draw:text-style-name="P5" draw:layer="layout" svg:width="3.527cm" svg:height="3.527cm" svg:x="6.453cm" svg:y="15.491cm">
          <text:p text:style-name="P4"><text:span text:style-name="T3">Ev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52" draw:style-name="gr2" draw:text-style-name="P5" draw:layer="layout" svg:width="3.527cm" svg:height="3.527cm" svg:x="10.61cm" svg:y="15.491cm">
          <text:p text:style-name="P4"><text:span text:style-name="T3">Da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53" draw:style-name="gr4" draw:text-style-name="P5" draw:id="id1" draw:layer="layout" svg:width="3.527cm" svg:height="3.527cm" svg:x="17.015cm" svg:y="9.007cm">
          <text:p text:style-name="P4"><text:span text:style-name="T3">Fil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54" draw:style-name="gr4" draw:text-style-name="P5" draw:id="id3" draw:layer="layout" svg:width="3.527cm" svg:height="3.527cm" svg:x="17.015cm" svg:y="15.491cm">
          <text:p text:style-name="P4"><text:span text:style-name="T3">Fil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55" draw:style-name="gr3" draw:text-style-name="P3" draw:layer="layout" svg:width="5.715cm" svg:height="1.183cm" svg:x="1.02cm" svg:y="16.492cm">
          <text:p text:style-name="P4"><text:span text:style-name="T4">Term 11</text:span></text:p>
          <draw:enhanced-geometry svg:viewBox="0 0 21600 21600" draw:type="rectangle" draw:enhanced-path="M 0 0 L 21600 0 21600 21600 0 21600 0 0 Z N"/>
        </draw:custom-shape>
        <draw:custom-shape draw:name="Shape 56" draw:style-name="gr4" draw:text-style-name="P3" draw:id="id2" draw:layer="layout" svg:width="3.976cm" svg:height="5.935cm" svg:x="24.05cm" svg:y="11.045cm">
          <text:p text:style-name="P4"><text:span text:style-name="T3">Global</text:span></text:p>
          <text:p text:style-name="P4"><text:span text:style-name="T2">Fil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59" draw:style-name="gr5" draw:text-style-name="P5" draw:layer="layout" svg:width="3.527cm" svg:height="6.102cm" svg:x="29.426cm" svg:y="10.961cm">
          <text:p text:style-name="P4"><text:span text:style-name="T3">etc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60" draw:style-name="gr6" draw:text-style-name="P3" draw:layer="layout" svg:width="8.827cm" svg:height="0.831cm" svg:x="6.453cm" svg:y="20.8cm">
          <text:p/>
          <draw:enhanced-geometry svg:viewBox="0 0 21600 21600" draw:type="rectangle" draw:enhanced-path="M 0 0 L 21600 0 21600 21600 0 21600 0 0 Z N"/>
        </draw:custom-shape>
        <draw:custom-shape draw:name="Shape 61" draw:style-name="gr7" draw:text-style-name="P3" draw:layer="layout" svg:width="4.335cm" svg:height="1.183cm" svg:x="8.689cm" svg:y="21.927cm">
          <text:p text:style-name="P4"><text:span text:style-name="T4">Event Log</text:span></text:p>
          <draw:enhanced-geometry svg:viewBox="0 0 21600 21600" draw:type="rectangle" draw:enhanced-path="M 0 0 L 21600 0 21600 21600 0 21600 0 0 Z N"/>
        </draw:custom-shape>
        <draw:custom-shape draw:name="Shape 62" draw:style-name="gr8" draw:text-style-name="P3" draw:layer="layout" svg:width="11.021cm" svg:height="0.831cm" svg:x="16.933cm" svg:y="20.8cm">
          <text:p/>
          <draw:enhanced-geometry svg:viewBox="0 0 21600 21600" draw:type="rectangle" draw:enhanced-path="M 0 0 L 21600 0 21600 21600 0 21600 0 0 Z N"/>
        </draw:custom-shape>
        <draw:custom-shape draw:name="Shape 63" draw:style-name="gr7" draw:text-style-name="P3" draw:layer="layout" svg:width="2.64cm" svg:height="1.183cm" svg:x="21.124cm" svg:y="21.927cm">
          <text:p text:style-name="P4"><text:span text:style-name="T4">Index</text:span></text:p>
          <draw:enhanced-geometry svg:viewBox="0 0 21600 21600" draw:type="rectangle" draw:enhanced-path="M 0 0 L 21600 0 21600 21600 0 21600 0 0 Z N"/>
        </draw:custom-shape>
        <presentation:notes draw:style-name="dp2">
          <office:forms form:automatic-focus="false" form:apply-design-mode="false"/>
          <draw:frame presentation:style-name="pr2" draw:text-style-name="P7" draw:layer="layout" svg:width="17.271cm" svg:height="9.398cm" svg:x="1.144cm" svg:y="13.97cm" presentation:class="notes" presentation:user-transformed="true">
            <draw:text-box>
              <text:p text:style-name="P6"><text:span text:style-name="T5">There are actually two parts to the journal - the event log and the index. <text:s/>The event log is divided into </text:span><text:span text:style-name="T6">terms</text:span><text:span text:style-name="T5"> to support efficient space allocation and deallocation. <text:s/>Information </text:span><text:span text:style-name="T7">about</text:span><text:span text:style-name="T5"> terms is stored in etcd. <text:s/>Information </text:span><text:span text:style-name="T7">within</text:span><text:span text:style-name="T8"> terms is stored as a series of events corresponding to user I/O requests. <text:s/>The events themselves are stored in one file, while bulk data (e.g. for </text:span><text:span text:style-name="T9">writev</text:span><text:span text:style-name="T10">) is stored in one or more supplemental files.</text:span></text:p>
            </draw:text-box>
          </draw:frame>
          <draw:page-thumbnail draw:style-name="gr9" draw:layer="layout" svg:width="13.968cm" svg:height="10.476cm" svg:x="2.54cm" svg:y="1.905cm" draw:page-number="1" presentation:class="page"/>
        </presentation:notes>
      </draw:page>
      <draw:page draw:name="page2" draw:style-name="dp1" draw:master-page-name="Default_20_1" presentation:presentation-page-layout-name="AL1T1">
        <office:forms form:automatic-focus="false" form:apply-design-mode="false"/>
        <draw:frame draw:name="Shape 67" presentation:style-name="pr3" draw:text-style-name="P3" draw:layer="layout" svg:width="33.301cm" svg:height="6.702cm" svg:x="1.411cm" svg:y="10.195cm" presentation:class="title" presentation:user-transformed="true">
          <draw:text-box>
            <text:p text:style-name="P2"><text:span text:style-name="T1">Event Log</text:span></text:p>
          </draw:text-box>
        </draw:frame>
        <presentation:notes draw:style-name="dp2">
          <office:forms form:automatic-focus="false" form:apply-design-mode="false"/>
          <draw:page-thumbnail draw:style-name="gr9" draw:layer="layout" svg:width="13.968cm" svg:height="10.476cm" svg:x="2.542cm" svg:y="1.589cm" draw:page-number="2" presentation:class="page"/>
          <draw:frame presentation:style-name="pr4" draw:text-style-name="P7" draw:layer="layout" svg:width="15.621cm" svg:height="9.589cm" svg:x="2.159cm" svg:y="13.271cm" presentation:class="notes" presentation:placeholder="true" presentation:user-transformed="true">
            <draw:text-box/>
          </draw:frame>
        </presentation:notes>
      </draw:page>
      <draw:page draw:name="page3" draw:style-name="dp1" draw:master-page-name="Default" presentation:presentation-page-layout-name="AL1T1">
        <office:forms form:automatic-focus="false" form:apply-design-mode="false"/>
        <draw:frame draw:name="Shape 69" presentation:style-name="pr1" draw:text-style-name="P3" draw:layer="layout" svg:width="33.301cm" svg:height="3.386cm" svg:x="1.411cm" svg:y="2.223cm" presentation:class="title" presentation:user-transformed="true">
          <draw:text-box>
            <text:p text:style-name="P2"><text:span text:style-name="T1">Event-log Files</text:span></text:p>
          </draw:text-box>
        </draw:frame>
        <draw:frame draw:name="Table 70" draw:layer="layout" svg:width="8.105cm" svg:height="8.62cm" svg:x="4.136cm" svg:y="12.34cm">
          <table:table>
            <table:table-column table:style-name="co1"/>
            <table:table-row table:style-name="ro1">
              <table:table-cell table:style-name="ce1">
                <text:p text:style-name="P8"><text:span text:style-name="T4">NEW_ENTRY #1</text:span></text:p>
              </table:table-cell>
            </table:table-row>
            <table:table-row table:style-name="ro2">
              <table:table-cell table:style-name="ce1">
                <text:p text:style-name="P8"><text:span text:style-name="T4">…</text:span></text:p>
              </table:table-cell>
            </table:table-row>
            <table:table-row table:style-name="ro3">
              <table:table-cell table:style-name="ce1">
                <text:p text:style-name="P8"><text:span text:style-name="T4">NEW_ENTRY #2</text:span></text:p>
              </table:table-cell>
            </table:table-row>
            <table:table-row table:style-name="ro4">
              <table:table-cell table:style-name="ce1">
                <text:p text:style-name="P8"><text:span text:style-name="T4">…</text:span></text:p>
              </table:table-cell>
            </table:table-row>
            <table:table-row table:style-name="ro5">
              <table:table-cell table:style-name="ce1">
                <text:p text:style-name="P8"><text:span text:style-name="T4">NEW_ENTRY #3</text:span></text:p>
              </table:table-cell>
            </table:table-row>
          </table:table>
          <draw:image xlink:href="Pictures/TablePreview1.svm" xlink:type="simple" xlink:show="embed" xlink:actuate="onLoad"/>
        </draw:frame>
        <draw:frame draw:name="Table 71" draw:layer="layout" svg:width="8.105cm" svg:height="8.62cm" svg:x="15.953cm" svg:y="7.911cm">
          <table:table>
            <table:table-column table:style-name="co1"/>
            <table:table-row table:style-name="ro6">
              <table:table-cell table:style-name="ce1">
                <text:p text:style-name="P8"><text:span text:style-name="T4">…</text:span></text:p>
              </table:table-cell>
            </table:table-row>
            <table:table-row table:style-name="ro7">
              <table:table-cell table:style-name="ce1">
                <text:p text:style-name="P8"><text:span text:style-name="T4">Data for #1</text:span></text:p>
              </table:table-cell>
            </table:table-row>
            <table:table-row table:style-name="ro8">
              <table:table-cell table:style-name="ce1">
                <text:p text:style-name="P8"><text:span text:style-name="T4">Data for #2</text:span></text:p>
              </table:table-cell>
            </table:table-row>
            <table:table-row table:style-name="ro9">
              <table:table-cell table:style-name="ce1">
                <text:p text:style-name="P8"><text:span text:style-name="T4">…</text:span></text:p>
              </table:table-cell>
            </table:table-row>
          </table:table>
          <draw:image xlink:href="Pictures/TablePreview2.svm" xlink:type="simple" xlink:show="embed" xlink:actuate="onLoad"/>
        </draw:frame>
        <draw:frame draw:name="Table 72" draw:layer="layout" svg:width="8.105cm" svg:height="8.62cm" svg:x="26.037cm" svg:y="15.065cm">
          <table:table>
            <table:table-column table:style-name="co1"/>
            <table:table-row table:style-name="ro6">
              <table:table-cell table:style-name="ce1">
                <text:p text:style-name="P8"><text:span text:style-name="T4">…</text:span></text:p>
              </table:table-cell>
            </table:table-row>
            <table:table-row table:style-name="ro7">
              <table:table-cell table:style-name="ce1">
                <text:p text:style-name="P8"><text:span text:style-name="T4">…</text:span></text:p>
              </table:table-cell>
            </table:table-row>
            <table:table-row table:style-name="ro8">
              <table:table-cell table:style-name="ce1">
                <text:p text:style-name="P8"><text:span text:style-name="T4">…</text:span></text:p>
              </table:table-cell>
            </table:table-row>
            <table:table-row table:style-name="ro9">
              <table:table-cell table:style-name="ce1">
                <text:p text:style-name="P8"><text:span text:style-name="T4">Data for #3</text:span></text:p>
              </table:table-cell>
            </table:table-row>
          </table:table>
          <draw:image xlink:href="Pictures/TablePreview3.svm" xlink:type="simple" xlink:show="embed" xlink:actuate="onLoad"/>
        </draw:frame>
        <draw:line draw:name="Shape 73" draw:style-name="gr10" draw:text-style-name="P1" draw:layer="layout" svg:x1="12.625cm" svg:y1="12.72cm" svg:x2="15.585cm" svg:y2="11.699cm">
          <text:p/>
        </draw:line>
        <draw:line draw:name="Shape 74" draw:style-name="gr10" draw:text-style-name="P1" draw:layer="layout" svg:x1="12.621cm" svg:y1="16.883cm" svg:x2="15.598cm" svg:y2="13.907cm">
          <text:p/>
        </draw:line>
        <draw:line draw:name="Shape 75" draw:style-name="gr10" draw:text-style-name="P1" draw:layer="layout" svg:x1="12.628cm" svg:y1="19.731cm" svg:x2="25.658cm" svg:y2="22.997cm">
          <text:p/>
        </draw:line>
        <draw:custom-shape draw:name="Shape 76" draw:style-name="gr7" draw:text-style-name="P3" draw:layer="layout" svg:width="4.047cm" svg:height="1.183cm" svg:x="6.165cm" svg:y="21.221cm">
          <text:p text:style-name="P4"><text:span text:style-name="T4">Main File</text:span></text:p>
          <draw:enhanced-geometry svg:viewBox="0 0 21600 21600" draw:type="rectangle" draw:enhanced-path="M 0 0 L 21600 0 21600 21600 0 21600 0 0 Z N"/>
        </draw:custom-shape>
        <draw:custom-shape draw:name="Shape 77" draw:style-name="gr7" draw:text-style-name="P3" draw:layer="layout" svg:width="4.732cm" svg:height="1.183cm" svg:x="17.64cm" svg:y="16.758cm">
          <text:p text:style-name="P4"><text:span text:style-name="T4">Data File A</text:span></text:p>
          <draw:enhanced-geometry svg:viewBox="0 0 21600 21600" draw:type="rectangle" draw:enhanced-path="M 0 0 L 21600 0 21600 21600 0 21600 0 0 Z N"/>
        </draw:custom-shape>
        <draw:custom-shape draw:name="Shape 78" draw:style-name="gr7" draw:text-style-name="P3" draw:layer="layout" svg:width="4.591cm" svg:height="1.183cm" svg:x="27.794cm" svg:y="23.949cm">
          <text:p text:style-name="P4"><text:span text:style-name="T4">Data File B</text:span></text:p>
          <draw:enhanced-geometry svg:viewBox="0 0 21600 21600" draw:type="rectangle" draw:enhanced-path="M 0 0 L 21600 0 21600 21600 0 21600 0 0 Z N"/>
        </draw:custom-shape>
        <presentation:notes draw:style-name="dp2">
          <office:forms form:automatic-focus="false" form:apply-design-mode="false"/>
          <draw:page-thumbnail draw:name="Shape 79" draw:style-name="gr9" draw:layer="layout" svg:width="13.968cm" svg:height="10.476cm" svg:x="2.542cm" svg:y="1.905cm" draw:page-number="3" presentation:class="page"/>
          <draw:frame draw:name="Shape 80" presentation:style-name="pr5" draw:text-style-name="P3" draw:layer="layout" svg:width="14.351cm" svg:height="11.494cm" svg:x="2.159cm" svg:y="13.271cm" presentation:class="notes" presentation:user-transformed="true">
            <draw:text-box>
              <text:p text:style-name="P6"><text:span text:style-name="T11">Each term’s main event-log file contains short event records, which may contain pointers into one or more supplemental data files. <text:s/>Each such pointer consists of an ID identifying a particular data file, plus an offset into that file. <text:s/>Storing bulk data (especially that for </text:span><text:span text:style-name="T12">writev</text:span><text:span text:style-name="T13">) separately allows the main file to be scanned efficiently without having to read and then skip over megabytes of data that’s not needed e.g. for reconciliation.</text:span></text:p>
            </draw:text-box>
          </draw:frame>
        </presentation:notes>
      </draw:page>
      <draw:page draw:name="page4" draw:style-name="dp1" draw:master-page-name="Default" presentation:presentation-page-layout-name="AL1T1">
        <office:forms form:automatic-focus="false" form:apply-design-mode="false"/>
        <draw:frame draw:name="Shape 82" presentation:style-name="pr1" draw:text-style-name="P3" draw:layer="layout" svg:width="33.301cm" svg:height="3.386cm" svg:x="1.411cm" svg:y="2.223cm" presentation:class="title" presentation:user-transformed="true">
          <draw:text-box>
            <text:p text:style-name="P2"><text:span text:style-name="T1">Event Format</text:span></text:p>
          </draw:text-box>
        </draw:frame>
        <draw:custom-shape draw:name="Shape 83" draw:style-name="gr11" draw:text-style-name="P3" draw:layer="layout" svg:width="7.265cm" svg:height="2.434cm" svg:x="2.933cm" svg:y="7.002cm">
          <text:p text:style-name="P4"><text:span text:style-name="T14">NEW_REQUEST</text:span></text:p>
          <draw:enhanced-geometry svg:viewBox="0 0 21600 21600" draw:type="rectangle" draw:enhanced-path="M 0 0 L 21600 0 21600 21600 0 21600 0 0 Z N"/>
        </draw:custom-shape>
        <draw:custom-shape draw:name="Shape 84" draw:style-name="gr11" draw:text-style-name="P3" draw:layer="layout" svg:width="6.966cm" svg:height="2.434cm" svg:x="10.84cm" svg:y="7.002cm">
          <text:p text:style-name="P4"><text:span text:style-name="T14">Request Type</text:span></text:p>
          <draw:enhanced-geometry svg:viewBox="0 0 21600 21600" draw:type="rectangle" draw:enhanced-path="M 0 0 L 21600 0 21600 21600 0 21600 0 0 Z N"/>
        </draw:custom-shape>
        <draw:custom-shape draw:name="Shape 85" draw:style-name="gr11" draw:text-style-name="P3" draw:layer="layout" svg:width="14.649cm" svg:height="2.434cm" svg:x="18.448cm" svg:y="7.002cm">
          <text:p text:style-name="P4"><text:span text:style-name="T14">Request ID</text:span></text:p>
          <draw:enhanced-geometry svg:viewBox="0 0 21600 21600" draw:type="rectangle" draw:enhanced-path="M 0 0 L 21600 0 21600 21600 0 21600 0 0 Z N"/>
        </draw:custom-shape>
        <draw:custom-shape draw:name="Shape 86" draw:style-name="gr11" draw:text-style-name="P3" draw:layer="layout" svg:width="30.164cm" svg:height="2.434cm" svg:x="2.98cm" svg:y="12.628cm">
          <text:p text:style-name="P4"><text:span text:style-name="T14">Extension data length</text:span></text:p>
          <draw:enhanced-geometry svg:viewBox="0 0 21600 21600" draw:type="rectangle" draw:enhanced-path="M 0 0 L 21600 0 21600 21600 0 21600 0 0 Z N"/>
        </draw:custom-shape>
        <draw:custom-shape draw:name="Shape 87" draw:style-name="gr11" draw:text-style-name="P9" draw:layer="layout" svg:width="7.265cm" svg:height="2.434cm" svg:x="2.933cm" svg:y="20.88cm">
          <text:p text:style-name="P4"><text:span text:style-name="T15">STATE_CHANGE</text:span></text:p>
          <draw:enhanced-geometry svg:viewBox="0 0 21600 21600" draw:type="rectangle" draw:enhanced-path="M 0 0 L 21600 0 21600 21600 0 21600 0 0 Z N"/>
        </draw:custom-shape>
        <draw:custom-shape draw:name="Shape 88" draw:style-name="gr11" draw:text-style-name="P3" draw:layer="layout" svg:width="6.966cm" svg:height="2.434cm" svg:x="10.84cm" svg:y="20.88cm">
          <text:p text:style-name="P4"><text:span text:style-name="T14">New State</text:span></text:p>
          <draw:enhanced-geometry svg:viewBox="0 0 21600 21600" draw:type="rectangle" draw:enhanced-path="M 0 0 L 21600 0 21600 21600 0 21600 0 0 Z N"/>
        </draw:custom-shape>
        <draw:custom-shape draw:name="Shape 89" draw:style-name="gr11" draw:text-style-name="P3" draw:layer="layout" svg:width="14.649cm" svg:height="2.434cm" svg:x="18.448cm" svg:y="20.88cm">
          <text:p text:style-name="P4"><text:span text:style-name="T14">Request ID</text:span></text:p>
          <draw:enhanced-geometry svg:viewBox="0 0 21600 21600" draw:type="rectangle" draw:enhanced-path="M 0 0 L 21600 0 21600 21600 0 21600 0 0 Z N"/>
        </draw:custom-shape>
        <draw:custom-shape draw:name="Shape 90" draw:style-name="gr11" draw:text-style-name="P3" draw:layer="layout" svg:width="30.164cm" svg:height="2.434cm" svg:x="2.98cm" svg:y="15.379cm">
          <text:p text:style-name="P4"><text:span text:style-name="T14">(extension data plus padding to four-byte boundary)</text:span></text:p>
          <draw:enhanced-geometry svg:viewBox="0 0 21600 21600" draw:type="rectangle" draw:enhanced-path="M 0 0 L 21600 0 21600 21600 0 21600 0 0 Z N"/>
        </draw:custom-shape>
        <draw:custom-shape draw:name="Shape 91" draw:style-name="gr11" draw:text-style-name="P3" draw:layer="layout" svg:width="30.164cm" svg:height="2.434cm" svg:x="2.98cm" svg:y="9.877cm">
          <text:p text:style-name="P4"><text:span text:style-name="T14">GFID</text:span></text:p>
          <draw:enhanced-geometry svg:viewBox="0 0 21600 21600" draw:type="rectangle" draw:enhanced-path="M 0 0 L 21600 0 21600 21600 0 21600 0 0 Z N"/>
        </draw:custom-shape>
        <presentation:notes draw:style-name="dp2">
          <office:forms form:automatic-focus="false" form:apply-design-mode="false"/>
          <draw:page-thumbnail draw:name="Shape 92" draw:style-name="gr9" draw:layer="layout" svg:width="13.968cm" svg:height="10.476cm" svg:x="2.542cm" svg:y="1.905cm" draw:page-number="4" presentation:class="page"/>
          <draw:frame draw:name="Shape 93" presentation:style-name="pr5" draw:text-style-name="P3" draw:layer="layout" svg:width="14.351cm" svg:height="11.494cm" svg:x="2.159cm" svg:y="13.271cm" presentation:class="notes" presentation:user-transformed="true">
            <draw:text-box>
              <text:p text:style-name="P6"><text:span text:style-name="T10">All entries in the event log start with a four-byte header, starting with an event type. <text:s/>The other contents of the header can vary depending on the event type. <text:s/>For the most common NEW_REQUEST and STATE_CHANGE types, these contents include a request ID that is used to associate all related events with one another. <text:s/>In the special case of NEW_REQUEST, extra information describing the request follows the header, and is described on the next slide.</text:span></text:p>
            </draw:text-box>
          </draw:frame>
        </presentation:notes>
      </draw:page>
      <draw:page draw:name="page5" draw:style-name="dp1" draw:master-page-name="Default" presentation:presentation-page-layout-name="AL1T1">
        <office:forms form:automatic-focus="false" form:apply-design-mode="false"/>
        <draw:frame draw:name="Shape 95" presentation:style-name="pr1" draw:text-style-name="P3" draw:layer="layout" svg:width="33.301cm" svg:height="3.386cm" svg:x="1.411cm" svg:y="2.223cm" presentation:class="title" presentation:user-transformed="true">
          <draw:text-box>
            <text:p text:style-name="P2"><text:span text:style-name="T1">Extension Data</text:span></text:p>
          </draw:text-box>
        </draw:frame>
        <draw:frame draw:name="Table 96" draw:layer="layout" svg:width="8.105cm" svg:height="8.62cm" svg:x="21.05cm" svg:y="9.707cm">
          <table:table>
            <table:table-column table:style-name="co1"/>
            <table:table-row table:style-name="ro1">
              <table:table-cell table:style-name="ce1">
                <text:p text:style-name="P8"><text:span text:style-name="T4">Flags</text:span></text:p>
              </table:table-cell>
            </table:table-row>
            <table:table-row table:style-name="ro2">
              <table:table-cell table:style-name="ce1">
                <text:p text:style-name="P8"><text:span text:style-name="T4">Offset</text:span></text:p>
              </table:table-cell>
            </table:table-row>
            <table:table-row table:style-name="ro3">
              <table:table-cell table:style-name="ce1">
                <text:p text:style-name="P8"><text:span text:style-name="T4">Length</text:span></text:p>
              </table:table-cell>
            </table:table-row>
            <table:table-row table:style-name="ro4">
              <table:table-cell table:style-name="ce1">
                <text:p text:style-name="P8"><text:span text:style-name="T4">Data file ID</text:span></text:p>
              </table:table-cell>
            </table:table-row>
            <table:table-row table:style-name="ro5">
              <table:table-cell table:style-name="ce1">
                <text:p text:style-name="P8"><text:span text:style-name="T4">Data file offset</text:span></text:p>
              </table:table-cell>
            </table:table-row>
          </table:table>
          <draw:image xlink:href="Pictures/TablePreview4.svm" xlink:type="simple" xlink:show="embed" xlink:actuate="onLoad"/>
        </draw:frame>
        <draw:frame draw:name="Table 97" draw:layer="layout" svg:width="8.105cm" svg:height="3.209cm" svg:x="6.802cm" svg:y="9.707cm">
          <table:table>
            <table:table-column table:style-name="co1"/>
            <table:table-row table:style-name="ro10">
              <table:table-cell table:style-name="ce1">
                <text:p text:style-name="P8"><text:span text:style-name="T4">xattr key</text:span></text:p>
              </table:table-cell>
            </table:table-row>
            <table:table-row table:style-name="ro11">
              <table:table-cell table:style-name="ce1">
                <text:p text:style-name="P8"><text:span text:style-name="T4">xattr value</text:span></text:p>
              </table:table-cell>
            </table:table-row>
          </table:table>
          <draw:image xlink:href="Pictures/TablePreview5.svm" xlink:type="simple" xlink:show="embed" xlink:actuate="onLoad"/>
        </draw:frame>
        <draw:custom-shape draw:name="Shape 98" draw:style-name="gr7" draw:text-style-name="P3" draw:layer="layout" svg:width="3.324cm" svg:height="1.183cm" svg:x="9.193cm" svg:y="13.02cm">
          <text:p text:style-name="P4"><text:span text:style-name="T16">setxattr</text:span></text:p>
          <draw:enhanced-geometry svg:viewBox="0 0 21600 21600" draw:type="rectangle" draw:enhanced-path="M 0 0 L 21600 0 21600 21600 0 21600 0 0 Z N"/>
        </draw:custom-shape>
        <draw:custom-shape draw:name="Shape 99" draw:style-name="gr7" draw:text-style-name="P3" draw:layer="layout" svg:width="2.995cm" svg:height="1.183cm" svg:x="23.605cm" svg:y="18.408cm">
          <text:p text:style-name="P4"><text:span text:style-name="T16">writev</text:span></text:p>
          <draw:enhanced-geometry svg:viewBox="0 0 21600 21600" draw:type="rectangle" draw:enhanced-path="M 0 0 L 21600 0 21600 21600 0 21600 0 0 Z N"/>
        </draw:custom-shape>
        <draw:frame draw:name="Table 100" draw:layer="layout" svg:width="8.105cm" svg:height="1.515cm" svg:x="6.802cm" svg:y="17.771cm">
          <table:table>
            <table:table-column table:style-name="co1"/>
            <table:table-row table:style-name="ro12">
              <table:table-cell table:style-name="ce1">
                <text:p text:style-name="P8"><text:span text:style-name="T4">new length</text:span></text:p>
              </table:table-cell>
            </table:table-row>
          </table:table>
          <draw:image xlink:href="Pictures/TablePreview6.svm" xlink:type="simple" xlink:show="embed" xlink:actuate="onLoad"/>
        </draw:frame>
        <draw:custom-shape draw:name="Shape 101" draw:style-name="gr7" draw:text-style-name="P3" draw:layer="layout" svg:width="3.653cm" svg:height="1.183cm" svg:x="9.028cm" svg:y="19.385cm">
          <text:p text:style-name="P4"><text:span text:style-name="T16">truncate</text:span></text:p>
          <draw:enhanced-geometry svg:viewBox="0 0 21600 21600" draw:type="rectangle" draw:enhanced-path="M 0 0 L 21600 0 21600 21600 0 21600 0 0 Z N"/>
        </draw:custom-shape>
        <presentation:notes draw:style-name="dp2">
          <office:forms form:automatic-focus="false" form:apply-design-mode="false"/>
          <draw:page-thumbnail draw:name="Shape 102" draw:style-name="gr9" draw:layer="layout" svg:width="13.968cm" svg:height="10.476cm" svg:x="2.54cm" svg:y="1.589cm" draw:page-number="5" presentation:class="page"/>
          <draw:frame draw:name="Shape 103" presentation:style-name="pr5" draw:text-style-name="P3" draw:layer="layout" svg:width="14.986cm" svg:height="9.589cm" svg:x="2.159cm" svg:y="13.271cm" presentation:class="notes" presentation:user-transformed="true">
            <draw:text-box>
              <text:p text:style-name="P6"><text:span text:style-name="T5">Extension data can take many forms, depending on the type of the user I/O request. <text:s/>These are just examples. <text:s/>Note that the </text:span><text:span text:style-name="T6">writev</text:span><text:span text:style-name="T17"> example has two offsets - one within the actual file and one within the journal data file. <text:s/>The second offset, along with the data file ID, defines where the data landed </text:span><text:span text:style-name="T18">within the journal</text:span><text:span text:style-name="T10"> before being destaged to the main file store.</text:span></text:p>
            </draw:text-box>
          </draw:frame>
        </presentation:notes>
      </draw:page>
      <draw:page draw:name="page6" draw:style-name="dp1" draw:master-page-name="Default" presentation:presentation-page-layout-name="AL1T1">
        <office:forms form:automatic-focus="false" form:apply-design-mode="false"/>
        <draw:frame draw:name="Shape 105" presentation:style-name="pr1" draw:text-style-name="P3" draw:layer="layout" svg:width="33.301cm" svg:height="3.386cm" svg:x="1.411cm" svg:y="2.223cm" presentation:class="title" presentation:user-transformed="true">
          <draw:text-box>
            <text:p text:style-name="P2"><text:span text:style-name="T1">Destaging and Fsync (1/2)</text:span></text:p>
          </draw:text-box>
        </draw:frame>
        <draw:custom-shape draw:name="Shape 106" draw:style-name="gr12" draw:text-style-name="P3" draw:id="id5" draw:layer="layout" svg:width="8.092cm" svg:height="4.595cm" svg:x="14.015cm" svg:y="9.37cm">
          <text:p text:style-name="P4"><text:span text:style-name="T14">UNCOMMITTED</text:span></text:p>
          <text:p text:style-name="P4"><text:span text:style-name="T14">(new requ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or 107" draw:style-name="gr13" draw:text-style-name="P1" draw:layer="layout" svg:x1="25.833cm" svg:y1="11.667cm" svg:x2="22.107cm" svg:y2="11.667cm" draw:start-shape="id4" draw:start-glue-point="3" draw:end-shape="id5" draw:end-glue-point="1" svg:d="m25833 11667h-3726">
          <text:p/>
        </draw:connector>
        <draw:connector draw:name="Connector 108" draw:style-name="gr13" draw:text-style-name="P1" draw:layer="layout" svg:x1="29.879cm" svg:y1="17.366cm" svg:x2="29.879cm" svg:y2="13.965cm" draw:start-shape="id6" draw:end-shape="id4" draw:end-glue-point="2" svg:d="m29879 17366v-3401">
          <text:p/>
        </draw:connector>
        <draw:connector draw:name="Connector 109" draw:style-name="gr13" draw:text-style-name="P1" draw:layer="layout" svg:x1="22.107cm" svg:y1="19.663cm" svg:x2="25.833cm" svg:y2="19.663cm" draw:start-shape="id7" draw:start-glue-point="1" draw:end-shape="id6" svg:d="m22107 19663h3726">
          <text:p/>
        </draw:connector>
        <draw:connector draw:name="Connector 110" draw:style-name="gr14" draw:text-style-name="P1" draw:layer="layout" svg:x1="18.061cm" svg:y1="17.366cm" svg:x2="18.061cm" svg:y2="13.965cm" draw:start-shape="id7" draw:end-shape="id5" draw:end-glue-point="2" svg:d="m18061 17366v-3401">
          <text:p/>
        </draw:connector>
        <draw:connector draw:name="Connector 111" draw:style-name="gr14" draw:text-style-name="P1" draw:layer="layout" svg:x1="10.29cm" svg:y1="11.667cm" svg:x2="14.015cm" svg:y2="11.667cm" draw:start-shape="id8" draw:start-glue-point="1" draw:end-shape="id5" draw:end-glue-point="3" svg:d="m10290 11667h3725">
          <text:p/>
        </draw:connector>
        <draw:custom-shape draw:name="Shape 112" draw:style-name="gr11" draw:text-style-name="P3" draw:id="id4" draw:layer="layout" svg:width="8.092cm" svg:height="4.595cm" svg:x="25.833cm" svg:y="9.37cm">
          <text:p text:style-name="P4"><text:span text:style-name="T14">IN_PROGRESS</text:span></text:p>
          <text:p text:style-name="P4"><text:span text:style-name="T14">(before dest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113" draw:style-name="gr11" draw:text-style-name="P3" draw:id="id6" draw:layer="layout" svg:width="8.092cm" svg:height="4.595cm" svg:x="25.833cm" svg:y="17.366cm">
          <text:p text:style-name="P4"><text:span text:style-name="T14">NEED_FSYNC</text:span></text:p>
          <text:p text:style-name="P4"><text:span text:style-name="T14">(after dest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114" draw:style-name="gr11" draw:text-style-name="P3" draw:id="id7" draw:layer="layout" svg:width="8.092cm" svg:height="4.595cm" svg:x="14.015cm" svg:y="17.366cm">
          <text:p text:style-name="P4"><text:span text:style-name="T14">COMMITTED</text:span></text:p>
          <text:p text:style-name="P4"><text:span text:style-name="T14">(after fsyn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115" draw:style-name="gr11" draw:text-style-name="P3" draw:id="id8" draw:layer="layout" svg:width="8.092cm" svg:height="4.595cm" svg:x="2.198cm" svg:y="9.37cm">
          <text:p text:style-name="P4"><text:span text:style-name="T14">INVALID</text:span></text:p>
          <text:p text:style-name="P4"><text:span text:style-name="T14">(after rollbac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name="Shape 116" draw:style-name="gr9" draw:layer="layout" svg:width="13.968cm" svg:height="10.476cm" svg:x="2.542cm" svg:y="1.905cm" draw:page-number="6" presentation:class="page"/>
          <draw:frame draw:name="Shape 117" presentation:style-name="pr5" draw:text-style-name="P11" draw:layer="layout" svg:width="14.351cm" svg:height="11.494cm" svg:x="2.54cm" svg:y="13.271cm" presentation:class="notes" presentation:user-transformed="true">
            <draw:text-box>
              <text:p text:style-name="P10"><text:span text:style-name="T11">The life cycle of a request is shown above. <text:s/>As part of the higher-level protocol, the first NEW_REQUEST entry for a request puts it in UNCOMMITTED state. <text:s/>At our local discretion we destage, adding STATE_CHANGE events to IN_PROGRESS and NEED_FSYNC around the actual main-store operation. <text:s/>Finally, when a user’s </text:span><text:span text:style-name="T12">fsync</text:span><text:span text:style-name="T11"> request comes in (or at our local discretion) we issue a local </text:span><text:span text:style-name="T12">fsync</text:span><text:span text:style-name="T13"> and add a final STATE_CHANGE(COMMITTED) event. <text:s/>(continued)</text:span></text:p>
            </draw:text-box>
          </draw:frame>
        </presentation:notes>
      </draw:page>
      <draw:page draw:name="page7" draw:style-name="dp1" draw:master-page-name="Default" presentation:presentation-page-layout-name="AL1T1">
        <office:forms form:automatic-focus="false" form:apply-design-mode="false"/>
        <draw:frame draw:name="Shape 119" presentation:style-name="pr1" draw:text-style-name="P3" draw:layer="layout" svg:width="33.301cm" svg:height="3.386cm" svg:x="1.411cm" svg:y="2.223cm" presentation:class="title" presentation:user-transformed="true">
          <draw:text-box>
            <text:p text:style-name="P2"><text:span text:style-name="T1">Destaging and Fsync (2/2)</text:span></text:p>
          </draw:text-box>
        </draw:frame>
        <draw:custom-shape draw:name="Shape 120" draw:style-name="gr12" draw:text-style-name="P3" draw:id="id10" draw:layer="layout" svg:width="8.092cm" svg:height="4.595cm" svg:x="14.015cm" svg:y="9.37cm">
          <text:p text:style-name="P4"><text:span text:style-name="T14">UNCOMMITTED</text:span></text:p>
          <text:p text:style-name="P4"><text:span text:style-name="T14">(new requ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or 121" draw:style-name="gr13" draw:text-style-name="P1" draw:layer="layout" svg:x1="25.833cm" svg:y1="11.667cm" svg:x2="22.107cm" svg:y2="11.667cm" draw:start-shape="id9" draw:end-shape="id10" svg:d="m25833 11667h-3726">
          <text:p/>
        </draw:connector>
        <draw:connector draw:name="Connector 122" draw:style-name="gr13" draw:text-style-name="P1" draw:layer="layout" svg:x1="29.879cm" svg:y1="17.366cm" svg:x2="29.879cm" svg:y2="13.965cm" draw:start-shape="id11" draw:end-shape="id9" draw:end-glue-point="2" svg:d="m29879 17366v-3401">
          <text:p/>
        </draw:connector>
        <draw:connector draw:name="Connector 123" draw:style-name="gr13" draw:text-style-name="P1" draw:layer="layout" svg:x1="22.107cm" svg:y1="19.663cm" svg:x2="25.833cm" svg:y2="19.663cm" draw:start-shape="id12" draw:start-glue-point="1" draw:end-shape="id11" draw:end-glue-point="3" svg:d="m22107 19663h3726">
          <text:p/>
        </draw:connector>
        <draw:connector draw:name="Connector 124" draw:style-name="gr14" draw:text-style-name="P1" draw:layer="layout" svg:x1="18.061cm" svg:y1="17.366cm" svg:x2="18.061cm" svg:y2="13.965cm" draw:start-shape="id12" draw:end-shape="id10" draw:end-glue-point="2" svg:d="m18061 17366v-3401">
          <text:p/>
        </draw:connector>
        <draw:connector draw:name="Connector 125" draw:style-name="gr14" draw:text-style-name="P1" draw:layer="layout" svg:x1="10.29cm" svg:y1="11.667cm" svg:x2="14.015cm" svg:y2="11.667cm" draw:start-shape="id13" draw:start-glue-point="1" draw:end-shape="id10" draw:end-glue-point="3" svg:d="m10290 11667h3725">
          <text:p/>
        </draw:connector>
        <draw:custom-shape draw:name="Shape 126" draw:style-name="gr11" draw:text-style-name="P3" draw:id="id9" draw:layer="layout" svg:width="8.092cm" svg:height="4.595cm" svg:x="25.833cm" svg:y="9.37cm">
          <text:p text:style-name="P4"><text:span text:style-name="T14">IN_PROGRESS</text:span></text:p>
          <text:p text:style-name="P4"><text:span text:style-name="T14">(before dest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127" draw:style-name="gr11" draw:text-style-name="P3" draw:id="id11" draw:layer="layout" svg:width="8.092cm" svg:height="4.595cm" svg:x="25.833cm" svg:y="17.366cm">
          <text:p text:style-name="P4"><text:span text:style-name="T14">NEED_FSYNC</text:span></text:p>
          <text:p text:style-name="P4"><text:span text:style-name="T14">(after dest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128" draw:style-name="gr11" draw:text-style-name="P3" draw:id="id12" draw:layer="layout" svg:width="8.092cm" svg:height="4.595cm" svg:x="14.015cm" svg:y="17.366cm">
          <text:p text:style-name="P4"><text:span text:style-name="T14">COMMITTED</text:span></text:p>
          <text:p text:style-name="P4"><text:span text:style-name="T14">(after fsyn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129" draw:style-name="gr11" draw:text-style-name="P3" draw:id="id13" draw:layer="layout" svg:width="8.092cm" svg:height="4.595cm" svg:x="2.198cm" svg:y="9.37cm">
          <text:p text:style-name="P4"><text:span text:style-name="T14">INVALID</text:span></text:p>
          <text:p text:style-name="P4"><text:span text:style-name="T14">(after rollbac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name="Shape 130" draw:style-name="gr9" draw:layer="layout" svg:width="13.968cm" svg:height="10.476cm" svg:x="2.542cm" svg:y="1.905cm" draw:page-number="7" presentation:class="page"/>
          <draw:frame draw:name="Shape 131" presentation:style-name="pr5" draw:text-style-name="P3" draw:layer="layout" svg:width="14.351cm" svg:height="10.859cm" svg:x="2.159cm" svg:y="13.271cm" presentation:class="notes" presentation:user-transformed="true">
            <draw:text-box>
              <text:p text:style-name="P7"><text:span text:style-name="T19">(continued)</text:span></text:p>
              <text:p text:style-name="P10"><text:span text:style-name="T20">There are two exceptions to the normal life cycle, both shown with dotted lines above. <text:s/>First, if a write is done with O_SYNC, the NEW_EVENT immediately puts the request into COMMITTED state with no further need to destage or </text:span><text:span text:style-name="T21">fsync</text:span><text:span text:style-name="T20">. <text:s/>Second, if a rollback message is received </text:span><text:span text:style-name="T22">before the request gets to IN_PROGRESS</text:span><text:span text:style-name="T20">, we quash the request by adding a STATE_CHANGE(INVALID) event.</text:span></text:p>
            </draw:text-box>
          </draw:frame>
        </presentation:notes>
      </draw:page>
      <draw:page draw:name="page8" draw:style-name="dp1" draw:master-page-name="Default" presentation:presentation-page-layout-name="AL1T1">
        <office:forms form:automatic-focus="false" form:apply-design-mode="false"/>
        <draw:polygon draw:name="Shape 133" draw:style-name="gr15" draw:text-style-name="P1" draw:layer="layout" svg:width="21.599cm" svg:height="2.38cm" svg:x="5.392cm" svg:y="10.319cm" svg:viewBox="0 0 21600 2381" draw:points="0,1819 0,562 0,407 48,267 127,165 205,63 313,0 433,0 21167,0 21287,0 21395,63 21473,165 21552,267 21600,407 21600,562 21600,1819 21600,1974 21552,2114 21473,2216 21395,2318 21287,2381 21167,2381 433,2381 313,2381 205,2318 127,2216 48,2114 0,1974">
          <text:p text:style-name="P4"><text:span text:style-name="T14">Frozen terms (no new events)</text:span></text:p>
        </draw:polygon>
        <draw:polygon draw:name="Shape 134" draw:style-name="gr15" draw:text-style-name="P1" draw:layer="layout" svg:width="21.599cm" svg:height="2.157cm" svg:x="4.865cm" svg:y="9.907cm" svg:viewBox="0 0 21600 2158" draw:points="0,1648 0,510 0,369 48,242 127,149 205,57 313,0 433,0 21167,0 21287,0 21395,57 21473,149 21552,242 21600,369 21600,510 21600,1648 21600,1789 21552,1916 21473,2009 21395,2101 21287,2158 21167,2158 433,2158 313,2158 205,2101 127,2009 48,1916 0,1789">
          <text:p text:style-name="P4"><text:span text:style-name="T14">Frozen terms (no new events)</text:span></text:p>
        </draw:polygon>
        <draw:frame draw:name="Shape 135" presentation:style-name="pr1" draw:text-style-name="P3" draw:layer="layout" svg:width="33.301cm" svg:height="3.386cm" svg:x="1.411cm" svg:y="2.223cm" presentation:class="title" presentation:user-transformed="true">
          <draw:text-box>
            <text:p text:style-name="P2"><text:span text:style-name="T1">Preallocation and Retirement</text:span></text:p>
          </draw:text-box>
        </draw:frame>
        <draw:polygon draw:name="Shape 136" draw:style-name="gr15" draw:text-style-name="P1" draw:layer="layout" svg:width="21.599cm" svg:height="1.96cm" svg:x="4.474cm" svg:y="9.469cm" svg:viewBox="0 0 21600 1961" draw:points="0,1498 0,463 0,335 48,220 127,136 205,52 313,0 433,0 21167,0 21287,0 21395,52 21473,136 21552,220 21600,335 21600,463 21600,1498 21600,1626 21552,1741 21473,1825 21395,1909 21287,1961 21167,1961 433,1961 313,1961 205,1909 127,1825 48,1741 0,1626">
          <text:p text:style-name="P4"><text:span text:style-name="T14">Retired terms (no new events)</text:span></text:p>
        </draw:polygon>
        <draw:polygon draw:name="Shape 137" draw:style-name="gr15" draw:text-style-name="P1" draw:layer="layout" svg:width="21.599cm" svg:height="2.342cm" svg:x="5.324cm" svg:y="14.167cm" svg:viewBox="0 0 21600 2343" draw:points="0,1790 0,553 0,401 48,262 127,162 205,62 313,0 433,0 21167,0 21287,0 21395,62 21473,162 21552,262 21600,401 21600,553 21600,1790 21600,1942 21552,2081 21473,2181 21395,2281 21287,2343 21167,2343 433,2343 313,2343 205,2281 127,2181 48,2081 0,1942">
          <text:p text:style-name="P4"><text:span text:style-name="T14">Frozen terms (no new events)</text:span></text:p>
        </draw:polygon>
        <draw:polygon draw:name="Shape 138" draw:style-name="gr15" draw:text-style-name="P1" draw:layer="layout" svg:width="21.599cm" svg:height="2.118cm" svg:x="4.797cm" svg:y="13.756cm" svg:viewBox="0 0 21600 2119" draw:points="0,1618 0,501 0,362 48,237 127,147 205,56 313,0 433,0 21167,0 21287,0 21395,56 21473,147 21552,237 21600,362 21600,501 21600,1618 21600,1757 21552,1882 21473,1972 21395,2063 21287,2119 21167,2119 433,2119 313,2119 205,2063 127,1972 48,1882 0,1757">
          <text:p text:style-name="P4"><text:span text:style-name="T14">Frozen terms (no new events)</text:span></text:p>
        </draw:polygon>
        <draw:polygon draw:name="Shape 139" draw:style-name="gr15" draw:text-style-name="P1" draw:layer="layout" svg:width="21.599cm" svg:height="1.921cm" svg:x="4.406cm" svg:y="13.318cm" svg:viewBox="0 0 21600 1922" draw:points="0,1468 0,454 0,329 48,215 127,133 205,51 313,0 433,0 21167,0 21287,0 21395,51 21473,133 21552,215 21600,329 21600,454 21600,1468 21600,1593 21552,1707 21473,1789 21395,1871 21287,1922 21167,1922 433,1922 313,1922 205,1871 127,1789 48,1707 0,1593">
          <text:p text:style-name="P4"><text:span text:style-name="T14">Draining terms (new events but not new user requests)</text:span></text:p>
        </draw:polygon>
        <draw:polygon draw:name="Shape 140" draw:style-name="gr15" draw:text-style-name="P1" draw:layer="layout" svg:width="21.599cm" svg:height="2.38cm" svg:x="4.474cm" svg:y="17.304cm" svg:viewBox="0 0 21600 2381" draw:points="0,1819 0,562 0,407 48,267 127,165 205,63 313,0 433,0 21167,0 21287,0 21395,63 21473,165 21552,267 21600,407 21600,562 21600,1819 21600,1974 21552,2114 21473,2216 21395,2318 21287,2381 21167,2381 433,2381 313,2381 205,2318 127,2216 48,2114 0,1974">
          <text:p text:style-name="P4"><text:span text:style-name="T14">Current term</text:span></text:p>
        </draw:polygon>
        <draw:polygon draw:name="Shape 141" draw:style-name="gr16" draw:text-style-name="P1" draw:layer="layout" svg:width="21.599cm" svg:height="2.445cm" svg:x="4.474cm" svg:y="20.414cm" svg:viewBox="0 0 21600 2446" draw:points="0,1868 0,578 0,418 48,274 127,169 205,65 313,0 433,0 21167,0 21287,0 21395,65 21473,169 21552,274 21600,418 21600,578 21600,1868 21600,2028 21552,2172 21473,2277 21395,2381 21287,2446 21167,2446 433,2446 313,2446 205,2381 127,2277 48,2172 0,2028">
          <text:p text:style-name="P4"><text:span text:style-name="T14">Next term (preallocating)</text:span></text:p>
        </draw:polygon>
        <presentation:notes draw:style-name="dp2">
          <office:forms form:automatic-focus="false" form:apply-design-mode="false"/>
          <draw:page-thumbnail draw:name="Shape 142" draw:style-name="gr9" draw:layer="layout" svg:width="13.968cm" svg:height="10.476cm" svg:x="2.542cm" svg:y="1.905cm" draw:page-number="8" presentation:class="page"/>
          <draw:frame draw:name="Shape 143" presentation:style-name="pr5" draw:text-style-name="P3" draw:layer="layout" svg:width="14.351cm" svg:height="10.859cm" svg:x="2.159cm" svg:y="13.271cm" presentation:class="notes" presentation:user-transformed="true">
            <draw:text-box>
              <text:p text:style-name="P10"><text:span text:style-name="T10">There will usually be multiple terms “in play” at once. <text:s/>The current term and next term are pretty self-explanatory. <text:s/>When a term stops being current, it stops collecting NEW_REQUEST events (those will go into the new current term) but might still collect other internal events related to destaging or reconciliation. <text:s/>When even those events have finished, the term is considered completed and is kept around only for reconciliation.</text:span></text:p>
            </draw:text-box>
          </draw:frame>
        </presentation:notes>
      </draw:page>
      <draw:page draw:name="page9" draw:style-name="dp1" draw:master-page-name="Default" presentation:presentation-page-layout-name="AL1T1">
        <office:forms form:automatic-focus="false" form:apply-design-mode="false"/>
        <draw:frame draw:name="Shape 145" presentation:style-name="pr1" draw:text-style-name="P3" draw:layer="layout" svg:width="33.301cm" svg:height="3.386cm" svg:x="1.411cm" svg:y="2.223cm" presentation:class="title" presentation:user-transformed="true">
          <draw:text-box>
            <text:p text:style-name="P2"><text:span text:style-name="T1">Deleting Terms</text:span></text:p>
          </draw:text-box>
        </draw:frame>
        <draw:custom-shape draw:name="Shape 146" draw:style-name="gr11" draw:text-style-name="P3" draw:id="id15" draw:layer="layout" svg:width="10.775cm" svg:height="3.527cm" svg:x="10.54cm" svg:y="9.624cm">
          <text:p text:style-name="P4"><text:span text:style-name="T14">Not needed locall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147" draw:style-name="gr11" draw:text-style-name="P3" draw:id="id16" draw:layer="layout" svg:width="10.775cm" svg:height="3.527cm" svg:x="10.54cm" svg:y="16.043cm">
          <text:p text:style-name="P4"><text:span text:style-name="T14">Not needed for reconcili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148" draw:style-name="gr7" draw:text-style-name="P3" draw:layer="layout" svg:width="3.605cm" svg:height="1.648cm" svg:x="14.126cm" svg:y="13.772cm">
          <text:p text:style-name="P4"><text:span text:style-name="T23">AND</text:span></text:p>
          <draw:enhanced-geometry svg:viewBox="0 0 21600 21600" draw:type="rectangle" draw:enhanced-path="M 0 0 L 21600 0 21600 21600 0 21600 0 0 Z N"/>
        </draw:custom-shape>
        <draw:custom-shape draw:name="Shape 149" draw:style-name="gr11" draw:text-style-name="P3" draw:id="id14" draw:layer="layout" svg:width="7.78cm" svg:height="3.527cm" svg:x="26.426cm" svg:y="12.833cm">
          <text:p text:style-name="P4"><text:span text:style-name="T14">OK to dele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or 150" draw:style-name="gr13" draw:text-style-name="P1" draw:layer="layout" svg:x1="26.426cm" svg:y1="14.596cm" svg:x2="21.315cm" svg:y2="11.387cm" draw:start-shape="id14" draw:start-glue-point="3" draw:end-shape="id15" draw:end-glue-point="1" svg:d="m26426 14596h-2556v-3209h-2555">
          <text:p/>
        </draw:connector>
        <draw:connector draw:name="Connector 151" draw:style-name="gr13" draw:text-style-name="P1" draw:layer="layout" svg:x1="26.426cm" svg:y1="14.596cm" svg:x2="21.315cm" svg:y2="17.806cm" draw:start-shape="id14" draw:start-glue-point="3" draw:end-shape="id16" svg:d="m26426 14596h-2556v3210h-2555">
          <text:p/>
        </draw:connector>
        <draw:custom-shape draw:name="Shape 152" draw:style-name="gr17" draw:text-style-name="P3" draw:layer="layout" svg:width="6.397cm" svg:height="3.527cm" svg:x="3.377cm" svg:y="9.624cm">
          <text:p text:style-name="P4"><text:span text:style-name="T24">Local</text:span></text:p>
          <text:p text:style-name="P4"><text:span text:style-name="T24">Fi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153" draw:style-name="gr18" draw:text-style-name="P3" draw:layer="layout" svg:width="6.397cm" svg:height="3.527cm" svg:x="3.377cm" svg:y="16.043cm">
          <text:p text:style-name="P4"><text:span text:style-name="T24">etc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name="Shape 154" draw:style-name="gr9" draw:layer="layout" svg:width="13.968cm" svg:height="10.476cm" svg:x="2.542cm" svg:y="1.905cm" draw:page-number="9" presentation:class="page"/>
          <draw:frame draw:name="Shape 155" presentation:style-name="pr5" draw:text-style-name="P12" draw:layer="layout" svg:width="14.351cm" svg:height="10.224cm" svg:x="2.159cm" svg:y="13.271cm" presentation:class="notes" presentation:user-transformed="true">
            <draw:text-box>
              <text:p text:style-name="P10"><text:span text:style-name="T25">A term can only be deleted when two conditions are met - it’s not needed locally (i.e. all data has been fully destaged and fsync’ed) and it’s not needed for reconciliation. <text:s/>Therefore, we must check for eligibility whenever either of these conditions change.</text:span></text:p>
            </draw:text-box>
          </draw:frame>
        </presentation:notes>
      </draw:page>
      <draw:page draw:name="page10" draw:style-name="dp1" draw:master-page-name="Default_20_1" presentation:presentation-page-layout-name="AL1T1">
        <office:forms form:automatic-focus="false" form:apply-design-mode="false"/>
        <draw:frame draw:name="Shape 157" presentation:style-name="pr3" draw:text-style-name="P3" draw:layer="layout" svg:width="33.301cm" svg:height="6.702cm" svg:x="1.411cm" svg:y="10.195cm" presentation:class="title" presentation:user-transformed="true">
          <draw:text-box>
            <text:p text:style-name="P2"><text:span text:style-name="T1">Index</text:span></text:p>
          </draw:text-box>
        </draw:frame>
        <presentation:notes draw:style-name="dp2">
          <office:forms form:automatic-focus="false" form:apply-design-mode="false"/>
          <draw:page-thumbnail draw:style-name="gr9" draw:layer="layout" svg:width="13.968cm" svg:height="10.476cm" svg:x="3.81cm" svg:y="2.123cm" draw:page-number="10" presentation:class="page"/>
          <draw:frame presentation:style-name="pr6"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draw:name="Shape 159" presentation:style-name="pr1" draw:text-style-name="P3" draw:layer="layout" svg:width="33.301cm" svg:height="3.386cm" svg:x="1.411cm" svg:y="2.223cm" presentation:class="title" presentation:user-transformed="true">
          <draw:text-box>
            <text:p text:style-name="P2"><text:span text:style-name="T1">Overlapping Operations</text:span></text:p>
          </draw:text-box>
        </draw:frame>
        <draw:custom-shape draw:name="Shape 160" draw:style-name="gr19" draw:text-style-name="P3" draw:layer="layout" svg:width="5.276cm" svg:height="9.685cm" svg:x="4.371cm" svg:y="9.9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161" draw:style-name="gr19" draw:text-style-name="P3" draw:layer="layout" svg:width="5.276cm" svg:height="9.685cm" svg:x="11.927cm" svg:y="9.9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162" draw:style-name="gr19" draw:text-style-name="P3" draw:layer="layout" svg:width="5.276cm" svg:height="9.685cm" svg:x="19.483cm" svg:y="9.9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163" draw:style-name="gr7" draw:text-style-name="P3" draw:layer="layout" svg:width="2.466cm" svg:height="2.115cm" svg:x="5.776cm" svg:y="19.84cm">
          <text:p text:style-name="P4"><text:span text:style-name="T4">Main</text:span></text:p>
          <text:p text:style-name="P4"><text:span text:style-name="T4">Store</text:span></text:p>
          <draw:enhanced-geometry svg:viewBox="0 0 21600 21600" draw:type="rectangle" draw:enhanced-path="M 0 0 L 21600 0 21600 21600 0 21600 0 0 Z N"/>
        </draw:custom-shape>
        <draw:custom-shape draw:name="Shape 164" draw:style-name="gr7" draw:text-style-name="P3" draw:layer="layout" svg:width="2.431cm" svg:height="2.115cm" svg:x="13.35cm" svg:y="19.823cm">
          <text:p text:style-name="P4"><text:span text:style-name="T4">Term</text:span></text:p>
          <text:p text:style-name="P4"><text:span text:style-name="T4">N-1</text:span></text:p>
          <draw:enhanced-geometry svg:viewBox="0 0 21600 21600" draw:type="rectangle" draw:enhanced-path="M 0 0 L 21600 0 21600 21600 0 21600 0 0 Z N"/>
        </draw:custom-shape>
        <draw:custom-shape draw:name="Shape 165" draw:style-name="gr7" draw:text-style-name="P3" draw:layer="layout" svg:width="2.431cm" svg:height="2.115cm" svg:x="20.906cm" svg:y="19.841cm">
          <text:p text:style-name="P4"><text:span text:style-name="T4">Term</text:span></text:p>
          <text:p text:style-name="P4"><text:span text:style-name="T4">N</text:span></text:p>
          <draw:enhanced-geometry svg:viewBox="0 0 21600 21600" draw:type="rectangle" draw:enhanced-path="M 0 0 L 21600 0 21600 21600 0 21600 0 0 Z N"/>
        </draw:custom-shape>
        <draw:custom-shape draw:name="Shape 166" draw:style-name="gr6" draw:text-style-name="P3" draw:id="id25" draw:layer="layout" svg:width="1.246cm" svg:height="1.41cm" svg:x="7.867cm" svg:y="17.439cm">
          <text:p/>
          <draw:enhanced-geometry svg:viewBox="0 0 21600 21600" draw:type="rectangle" draw:enhanced-path="M 0 0 L 21600 0 21600 21600 0 21600 0 0 Z N"/>
        </draw:custom-shape>
        <draw:custom-shape draw:name="Shape 167" draw:style-name="gr6" draw:text-style-name="P3" draw:layer="layout" svg:width="1.246cm" svg:height="1.41cm" svg:x="7.874cm" svg:y="15.787cm">
          <text:p/>
          <draw:enhanced-geometry svg:viewBox="0 0 21600 21600" draw:type="rectangle" draw:enhanced-path="M 0 0 L 21600 0 21600 21600 0 21600 0 0 Z N"/>
        </draw:custom-shape>
        <draw:custom-shape draw:name="Shape 168" draw:style-name="gr6" draw:text-style-name="P3" draw:layer="layout" svg:width="1.246cm" svg:height="1.41cm" svg:x="7.874cm" svg:y="14.135cm">
          <text:p/>
          <draw:enhanced-geometry svg:viewBox="0 0 21600 21600" draw:type="rectangle" draw:enhanced-path="M 0 0 L 21600 0 21600 21600 0 21600 0 0 Z N"/>
        </draw:custom-shape>
        <draw:custom-shape draw:name="Shape 169" draw:style-name="gr6" draw:text-style-name="P3" draw:layer="layout" svg:width="1.246cm" svg:height="1.41cm" svg:x="7.874cm" svg:y="12.482cm">
          <text:p/>
          <draw:enhanced-geometry svg:viewBox="0 0 21600 21600" draw:type="rectangle" draw:enhanced-path="M 0 0 L 21600 0 21600 21600 0 21600 0 0 Z N"/>
        </draw:custom-shape>
        <draw:custom-shape draw:name="Shape 170" draw:style-name="gr6" draw:text-style-name="P3" draw:layer="layout" svg:width="1.246cm" svg:height="1.41cm" svg:x="7.874cm" svg:y="10.819cm">
          <text:p/>
          <draw:enhanced-geometry svg:viewBox="0 0 21600 21600" draw:type="rectangle" draw:enhanced-path="M 0 0 L 21600 0 21600 21600 0 21600 0 0 Z N"/>
        </draw:custom-shape>
        <draw:custom-shape draw:name="Shape 171" draw:style-name="gr8" draw:text-style-name="P3" draw:layer="layout" svg:width="1.246cm" svg:height="1.41cm" svg:x="15.61cm" svg:y="10.819cm">
          <text:p/>
          <draw:enhanced-geometry svg:viewBox="0 0 21600 21600" draw:type="rectangle" draw:enhanced-path="M 0 0 L 21600 0 21600 21600 0 21600 0 0 Z N"/>
        </draw:custom-shape>
        <draw:custom-shape draw:name="Shape 172" draw:style-name="gr8" draw:text-style-name="P3" draw:layer="layout" svg:width="1.246cm" svg:height="1.41cm" svg:x="15.61cm" svg:y="14.112cm">
          <text:p/>
          <draw:enhanced-geometry svg:viewBox="0 0 21600 21600" draw:type="rectangle" draw:enhanced-path="M 0 0 L 21600 0 21600 21600 0 21600 0 0 Z N"/>
        </draw:custom-shape>
        <draw:custom-shape draw:name="Shape 173" draw:style-name="gr8" draw:text-style-name="P3" draw:id="id23" draw:layer="layout" svg:width="1.246cm" svg:height="1.41cm" svg:x="15.61cm" svg:y="15.801cm">
          <text:p/>
          <draw:enhanced-geometry svg:viewBox="0 0 21600 21600" draw:type="rectangle" draw:enhanced-path="M 0 0 L 21600 0 21600 21600 0 21600 0 0 Z N"/>
        </draw:custom-shape>
        <draw:custom-shape draw:name="Shape 174" draw:style-name="gr20" draw:text-style-name="P3" draw:id="id21" draw:layer="layout" svg:width="1.246cm" svg:height="1.41cm" svg:x="22.783cm" svg:y="14.129cm">
          <text:p/>
          <draw:enhanced-geometry svg:viewBox="0 0 21600 21600" draw:type="rectangle" draw:enhanced-path="M 0 0 L 21600 0 21600 21600 0 21600 0 0 Z N"/>
        </draw:custom-shape>
        <draw:custom-shape draw:name="Shape 175" draw:style-name="gr20" draw:text-style-name="P3" draw:id="id19" draw:layer="layout" svg:width="1.246cm" svg:height="1.41cm" svg:x="22.783cm" svg:y="12.477cm">
          <text:p/>
          <draw:enhanced-geometry svg:viewBox="0 0 21600 21600" draw:type="rectangle" draw:enhanced-path="M 0 0 L 21600 0 21600 21600 0 21600 0 0 Z N"/>
        </draw:custom-shape>
        <draw:custom-shape draw:name="Shape 176" draw:style-name="gr19" draw:text-style-name="P3" draw:layer="layout" svg:width="5.276cm" svg:height="9.685cm" svg:x="27.04cm" svg:y="9.9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177" draw:style-name="gr7" draw:text-style-name="P3" draw:layer="layout" svg:width="2.425cm" svg:height="2.115cm" svg:x="28.466cm" svg:y="19.841cm">
          <text:p text:style-name="P4"><text:span text:style-name="T4">User</text:span></text:p>
          <text:p text:style-name="P4"><text:span text:style-name="T4">View</text:span></text:p>
          <draw:enhanced-geometry svg:viewBox="0 0 21600 21600" draw:type="rectangle" draw:enhanced-path="M 0 0 L 21600 0 21600 21600 0 21600 0 0 Z N"/>
        </draw:custom-shape>
        <draw:custom-shape draw:name="Shape 178" draw:style-name="gr20" draw:text-style-name="P3" draw:id="id22" draw:layer="layout" svg:width="1.246cm" svg:height="1.41cm" svg:x="30.491cm" svg:y="14.129cm">
          <text:p/>
          <draw:enhanced-geometry svg:viewBox="0 0 21600 21600" draw:type="rectangle" draw:enhanced-path="M 0 0 L 21600 0 21600 21600 0 21600 0 0 Z N"/>
        </draw:custom-shape>
        <draw:custom-shape draw:name="Shape 179" draw:style-name="gr20" draw:text-style-name="P3" draw:id="id20" draw:layer="layout" svg:width="1.246cm" svg:height="1.41cm" svg:x="30.491cm" svg:y="12.477cm">
          <text:p/>
          <draw:enhanced-geometry svg:viewBox="0 0 21600 21600" draw:type="rectangle" draw:enhanced-path="M 0 0 L 21600 0 21600 21600 0 21600 0 0 Z N"/>
        </draw:custom-shape>
        <draw:custom-shape draw:name="Shape 180" draw:style-name="gr20" draw:text-style-name="P3" draw:id="id18" draw:layer="layout" svg:width="1.246cm" svg:height="1.41cm" svg:x="30.491cm" svg:y="10.819cm">
          <text:p/>
          <draw:enhanced-geometry svg:viewBox="0 0 21600 21600" draw:type="rectangle" draw:enhanced-path="M 0 0 L 21600 0 21600 21600 0 21600 0 0 Z N"/>
        </draw:custom-shape>
        <draw:custom-shape draw:name="Shape 181" draw:style-name="gr8" draw:text-style-name="P3" draw:id="id24" draw:layer="layout" svg:width="1.246cm" svg:height="1.41cm" svg:x="30.491cm" svg:y="15.787cm">
          <text:p/>
          <draw:enhanced-geometry svg:viewBox="0 0 21600 21600" draw:type="rectangle" draw:enhanced-path="M 0 0 L 21600 0 21600 21600 0 21600 0 0 Z N"/>
        </draw:custom-shape>
        <draw:custom-shape draw:name="Shape 182" draw:style-name="gr6" draw:text-style-name="P3" draw:id="id26" draw:layer="layout" svg:width="1.246cm" svg:height="1.41cm" svg:x="30.491cm" svg:y="17.439cm">
          <text:p/>
          <draw:enhanced-geometry svg:viewBox="0 0 21600 21600" draw:type="rectangle" draw:enhanced-path="M 0 0 L 21600 0 21600 21600 0 21600 0 0 Z N"/>
        </draw:custom-shape>
        <draw:connector draw:name="Connector 183" draw:style-name="gr21" draw:text-style-name="P1" draw:layer="layout" svg:x1="24.029cm" svg:y1="11.524cm" svg:x2="30.491cm" svg:y2="11.524cm" draw:start-shape="id17" draw:start-glue-point="1" draw:end-shape="id18" draw:end-glue-point="3" svg:d="m24029 11524h6462">
          <text:p/>
        </draw:connector>
        <draw:connector draw:name="Connector 184" draw:style-name="gr21" draw:text-style-name="P1" draw:layer="layout" svg:x1="24.029cm" svg:y1="13.182cm" svg:x2="30.491cm" svg:y2="13.182cm" draw:start-shape="id19" draw:start-glue-point="1" draw:end-shape="id20" draw:end-glue-point="3" svg:d="m24029 13182h6462">
          <text:p/>
        </draw:connector>
        <draw:connector draw:name="Connector 185" draw:style-name="gr21" draw:text-style-name="P1" draw:layer="layout" svg:x1="24.029cm" svg:y1="14.834cm" svg:x2="30.491cm" svg:y2="14.834cm" draw:start-shape="id21" draw:start-glue-point="1" draw:end-shape="id22" draw:end-glue-point="3" svg:d="m24029 14834h6462">
          <text:p/>
        </draw:connector>
        <draw:connector draw:name="Connector 186" draw:style-name="gr21" draw:text-style-name="P1" draw:layer="layout" svg:x1="16.856cm" svg:y1="16.506cm" svg:x2="30.491cm" svg:y2="16.492cm" draw:start-shape="id23" draw:start-glue-point="1" draw:end-shape="id24" draw:end-glue-point="3" svg:d="m16856 16506h6818v-14h6817">
          <text:p/>
        </draw:connector>
        <draw:connector draw:name="Connector 187" draw:style-name="gr21" draw:text-style-name="P1" draw:layer="layout" svg:x1="9.113cm" svg:y1="18.144cm" svg:x2="30.491cm" svg:y2="18.144cm" draw:start-shape="id25" draw:start-glue-point="1" draw:end-shape="id26" draw:end-glue-point="3" svg:d="m9113 18144h21378">
          <text:p/>
        </draw:connector>
        <draw:custom-shape draw:name="Shape 188" draw:style-name="gr20" draw:text-style-name="P3" draw:id="id17" draw:layer="layout" svg:width="1.246cm" svg:height="1.41cm" svg:x="22.783cm" svg:y="10.819cm">
          <text:p/>
          <draw:enhanced-geometry svg:viewBox="0 0 21600 21600" draw:type="rectangle" draw:enhanced-path="M 0 0 L 21600 0 21600 21600 0 21600 0 0 Z N"/>
        </draw:custom-shape>
        <presentation:notes draw:style-name="dp2">
          <office:forms form:automatic-focus="false" form:apply-design-mode="false"/>
          <draw:page-thumbnail draw:name="Shape 189" draw:style-name="gr9" draw:layer="layout" svg:width="13.968cm" svg:height="10.476cm" svg:x="2.54cm" svg:y="1.905cm" draw:page-number="11" presentation:class="page"/>
          <draw:frame draw:name="Shape 190" presentation:style-name="pr5" draw:text-style-name="P3" draw:layer="layout" svg:width="14.351cm" svg:height="10.224cm" svg:x="2.159cm" svg:y="13.271cm" presentation:class="notes" presentation:user-transformed="true">
            <draw:text-box>
              <text:p text:style-name="P6"><text:span text:style-name="T10">Because there might be an indefinite amount of time before writes are destaged from the journal into the main store, we need to account for in-journal data on reads. <text:s/>Each term therefore acts as on overlay on everything previous, “hiding” any older content from view. <text:s/>In the diagram above, only the blocks with arrows pointing to them represent data the user can still see. <text:s/>All other blocks are hidden.</text:span></text:p>
            </draw:text-box>
          </draw:frame>
        </presentation:notes>
      </draw:page>
      <draw:page draw:name="page12" draw:style-name="dp1" draw:master-page-name="Default" presentation:presentation-page-layout-name="AL1T1">
        <office:forms form:automatic-focus="false" form:apply-design-mode="false"/>
        <draw:frame draw:name="Shape 192" presentation:style-name="pr1" draw:text-style-name="P3" draw:layer="layout" svg:width="33.301cm" svg:height="3.386cm" svg:x="1.411cm" svg:y="2.223cm" presentation:class="title" presentation:user-transformed="true">
          <draw:text-box>
            <text:p text:style-name="P2"><text:span text:style-name="T1">Deleting Overlaps</text:span></text:p>
          </draw:text-box>
        </draw:frame>
        <draw:custom-shape draw:name="Shape 193" draw:style-name="gr19" draw:text-style-name="P3" draw:layer="layout" svg:width="5.276cm" svg:height="9.685cm" svg:x="4.371cm" svg:y="9.9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194" draw:style-name="gr19" draw:text-style-name="P3" draw:layer="layout" svg:width="5.276cm" svg:height="9.685cm" svg:x="11.927cm" svg:y="9.9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195" draw:style-name="gr19" draw:text-style-name="P3" draw:layer="layout" svg:width="5.276cm" svg:height="9.685cm" svg:x="19.483cm" svg:y="9.9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196" draw:style-name="gr7" draw:text-style-name="P3" draw:layer="layout" svg:width="2.466cm" svg:height="2.115cm" svg:x="5.776cm" svg:y="19.84cm">
          <text:p text:style-name="P4"><text:span text:style-name="T4">Main</text:span></text:p>
          <text:p text:style-name="P4"><text:span text:style-name="T4">Store</text:span></text:p>
          <draw:enhanced-geometry svg:viewBox="0 0 21600 21600" draw:type="rectangle" draw:enhanced-path="M 0 0 L 21600 0 21600 21600 0 21600 0 0 Z N"/>
        </draw:custom-shape>
        <draw:custom-shape draw:name="Shape 197" draw:style-name="gr7" draw:text-style-name="P3" draw:layer="layout" svg:width="2.431cm" svg:height="2.115cm" svg:x="13.35cm" svg:y="19.823cm">
          <text:p text:style-name="P4"><text:span text:style-name="T4">Term</text:span></text:p>
          <text:p text:style-name="P4"><text:span text:style-name="T4">N-1</text:span></text:p>
          <draw:enhanced-geometry svg:viewBox="0 0 21600 21600" draw:type="rectangle" draw:enhanced-path="M 0 0 L 21600 0 21600 21600 0 21600 0 0 Z N"/>
        </draw:custom-shape>
        <draw:custom-shape draw:name="Shape 198" draw:style-name="gr7" draw:text-style-name="P3" draw:layer="layout" svg:width="2.431cm" svg:height="2.115cm" svg:x="20.906cm" svg:y="19.841cm">
          <text:p text:style-name="P4"><text:span text:style-name="T4">Term</text:span></text:p>
          <text:p text:style-name="P4"><text:span text:style-name="T4">N</text:span></text:p>
          <draw:enhanced-geometry svg:viewBox="0 0 21600 21600" draw:type="rectangle" draw:enhanced-path="M 0 0 L 21600 0 21600 21600 0 21600 0 0 Z N"/>
        </draw:custom-shape>
        <draw:custom-shape draw:name="Shape 199" draw:style-name="gr6" draw:text-style-name="P3" draw:id="id35" draw:layer="layout" svg:width="1.246cm" svg:height="1.41cm" svg:x="7.867cm" svg:y="17.439cm">
          <text:p/>
          <draw:enhanced-geometry svg:viewBox="0 0 21600 21600" draw:type="rectangle" draw:enhanced-path="M 0 0 L 21600 0 21600 21600 0 21600 0 0 Z N"/>
        </draw:custom-shape>
        <draw:custom-shape draw:name="Shape 200" draw:style-name="gr6" draw:text-style-name="P3" draw:layer="layout" svg:width="1.246cm" svg:height="1.41cm" svg:x="7.874cm" svg:y="15.787cm">
          <text:p/>
          <draw:enhanced-geometry svg:viewBox="0 0 21600 21600" draw:type="rectangle" draw:enhanced-path="M 0 0 L 21600 0 21600 21600 0 21600 0 0 Z N"/>
        </draw:custom-shape>
        <draw:custom-shape draw:name="Shape 201" draw:style-name="gr6" draw:text-style-name="P3" draw:layer="layout" svg:width="1.246cm" svg:height="1.41cm" svg:x="7.874cm" svg:y="14.135cm">
          <text:p/>
          <draw:enhanced-geometry svg:viewBox="0 0 21600 21600" draw:type="rectangle" draw:enhanced-path="M 0 0 L 21600 0 21600 21600 0 21600 0 0 Z N"/>
        </draw:custom-shape>
        <draw:custom-shape draw:name="Shape 202" draw:style-name="gr6" draw:text-style-name="P3" draw:layer="layout" svg:width="1.246cm" svg:height="1.41cm" svg:x="7.874cm" svg:y="12.482cm">
          <text:p/>
          <draw:enhanced-geometry svg:viewBox="0 0 21600 21600" draw:type="rectangle" draw:enhanced-path="M 0 0 L 21600 0 21600 21600 0 21600 0 0 Z N"/>
        </draw:custom-shape>
        <draw:custom-shape draw:name="Shape 203" draw:style-name="gr6" draw:text-style-name="P3" draw:layer="layout" svg:width="1.246cm" svg:height="1.41cm" svg:x="7.874cm" svg:y="10.819cm">
          <text:p/>
          <draw:enhanced-geometry svg:viewBox="0 0 21600 21600" draw:type="rectangle" draw:enhanced-path="M 0 0 L 21600 0 21600 21600 0 21600 0 0 Z N"/>
        </draw:custom-shape>
        <draw:custom-shape draw:name="Shape 204" draw:style-name="gr8" draw:text-style-name="P3" draw:id="id40" draw:layer="layout" svg:width="1.246cm" svg:height="1.41cm" svg:x="15.61cm" svg:y="10.819cm">
          <text:p/>
          <draw:enhanced-geometry svg:viewBox="0 0 21600 21600" draw:type="rectangle" draw:enhanced-path="M 0 0 L 21600 0 21600 21600 0 21600 0 0 Z N"/>
        </draw:custom-shape>
        <draw:custom-shape draw:name="Shape 205" draw:style-name="gr8" draw:text-style-name="P3" draw:id="id38" draw:layer="layout" svg:width="1.246cm" svg:height="1.41cm" svg:x="15.61cm" svg:y="14.112cm">
          <text:p/>
          <draw:enhanced-geometry svg:viewBox="0 0 21600 21600" draw:type="rectangle" draw:enhanced-path="M 0 0 L 21600 0 21600 21600 0 21600 0 0 Z N"/>
        </draw:custom-shape>
        <draw:custom-shape draw:name="Shape 206" draw:style-name="gr8" draw:text-style-name="P3" draw:id="id33" draw:layer="layout" svg:width="1.246cm" svg:height="1.41cm" svg:x="15.61cm" svg:y="15.801cm">
          <text:p/>
          <draw:enhanced-geometry svg:viewBox="0 0 21600 21600" draw:type="rectangle" draw:enhanced-path="M 0 0 L 21600 0 21600 21600 0 21600 0 0 Z N"/>
        </draw:custom-shape>
        <draw:custom-shape draw:name="Shape 207" draw:style-name="gr20" draw:text-style-name="P3" draw:id="id31" draw:layer="layout" svg:width="1.246cm" svg:height="1.41cm" svg:x="22.783cm" svg:y="14.129cm">
          <text:p/>
          <draw:enhanced-geometry svg:viewBox="0 0 21600 21600" draw:type="rectangle" draw:enhanced-path="M 0 0 L 21600 0 21600 21600 0 21600 0 0 Z N"/>
        </draw:custom-shape>
        <draw:custom-shape draw:name="Shape 208" draw:style-name="gr20" draw:text-style-name="P3" draw:id="id29" draw:layer="layout" svg:width="1.246cm" svg:height="1.41cm" svg:x="22.783cm" svg:y="12.477cm">
          <text:p/>
          <draw:enhanced-geometry svg:viewBox="0 0 21600 21600" draw:type="rectangle" draw:enhanced-path="M 0 0 L 21600 0 21600 21600 0 21600 0 0 Z N"/>
        </draw:custom-shape>
        <draw:custom-shape draw:name="Shape 209" draw:style-name="gr19" draw:text-style-name="P3" draw:layer="layout" svg:width="5.276cm" svg:height="9.685cm" svg:x="27.04cm" svg:y="9.9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210" draw:style-name="gr7" draw:text-style-name="P3" draw:layer="layout" svg:width="2.425cm" svg:height="2.115cm" svg:x="28.466cm" svg:y="19.841cm">
          <text:p text:style-name="P4"><text:span text:style-name="T4">User</text:span></text:p>
          <text:p text:style-name="P4"><text:span text:style-name="T4">View</text:span></text:p>
          <draw:enhanced-geometry svg:viewBox="0 0 21600 21600" draw:type="rectangle" draw:enhanced-path="M 0 0 L 21600 0 21600 21600 0 21600 0 0 Z N"/>
        </draw:custom-shape>
        <draw:custom-shape draw:name="Shape 211" draw:style-name="gr20" draw:text-style-name="P3" draw:id="id32" draw:layer="layout" svg:width="1.246cm" svg:height="1.41cm" svg:x="30.491cm" svg:y="14.129cm">
          <text:p/>
          <draw:enhanced-geometry svg:viewBox="0 0 21600 21600" draw:type="rectangle" draw:enhanced-path="M 0 0 L 21600 0 21600 21600 0 21600 0 0 Z N"/>
        </draw:custom-shape>
        <draw:custom-shape draw:name="Shape 212" draw:style-name="gr20" draw:text-style-name="P3" draw:id="id30" draw:layer="layout" svg:width="1.246cm" svg:height="1.41cm" svg:x="30.491cm" svg:y="12.477cm">
          <text:p/>
          <draw:enhanced-geometry svg:viewBox="0 0 21600 21600" draw:type="rectangle" draw:enhanced-path="M 0 0 L 21600 0 21600 21600 0 21600 0 0 Z N"/>
        </draw:custom-shape>
        <draw:custom-shape draw:name="Shape 213" draw:style-name="gr20" draw:text-style-name="P3" draw:id="id28" draw:layer="layout" svg:width="1.246cm" svg:height="1.41cm" svg:x="30.491cm" svg:y="10.819cm">
          <text:p/>
          <draw:enhanced-geometry svg:viewBox="0 0 21600 21600" draw:type="rectangle" draw:enhanced-path="M 0 0 L 21600 0 21600 21600 0 21600 0 0 Z N"/>
        </draw:custom-shape>
        <draw:custom-shape draw:name="Shape 214" draw:style-name="gr8" draw:text-style-name="P3" draw:id="id34" draw:layer="layout" svg:width="1.246cm" svg:height="1.41cm" svg:x="30.491cm" svg:y="15.787cm">
          <text:p/>
          <draw:enhanced-geometry svg:viewBox="0 0 21600 21600" draw:type="rectangle" draw:enhanced-path="M 0 0 L 21600 0 21600 21600 0 21600 0 0 Z N"/>
        </draw:custom-shape>
        <draw:custom-shape draw:name="Shape 215" draw:style-name="gr6" draw:text-style-name="P3" draw:id="id36" draw:layer="layout" svg:width="1.246cm" svg:height="1.41cm" svg:x="30.491cm" svg:y="17.439cm">
          <text:p/>
          <draw:enhanced-geometry svg:viewBox="0 0 21600 21600" draw:type="rectangle" draw:enhanced-path="M 0 0 L 21600 0 21600 21600 0 21600 0 0 Z N"/>
        </draw:custom-shape>
        <draw:connector draw:name="Connector 216" draw:style-name="gr21" draw:text-style-name="P1" draw:layer="layout" svg:x1="24.029cm" svg:y1="11.524cm" svg:x2="30.491cm" svg:y2="11.524cm" draw:start-shape="id27" draw:start-glue-point="1" draw:end-shape="id28" draw:end-glue-point="3" svg:d="m24029 11524h6462">
          <text:p/>
        </draw:connector>
        <draw:connector draw:name="Connector 217" draw:style-name="gr21" draw:text-style-name="P1" draw:layer="layout" svg:x1="24.029cm" svg:y1="13.182cm" svg:x2="30.491cm" svg:y2="13.182cm" draw:start-shape="id29" draw:start-glue-point="1" draw:end-shape="id30" draw:end-glue-point="3" svg:d="m24029 13182h6462">
          <text:p/>
        </draw:connector>
        <draw:connector draw:name="Connector 218" draw:style-name="gr21" draw:text-style-name="P1" draw:layer="layout" svg:x1="24.029cm" svg:y1="14.834cm" svg:x2="30.491cm" svg:y2="14.834cm" draw:start-shape="id31" draw:start-glue-point="1" draw:end-shape="id32" draw:end-glue-point="3" svg:d="m24029 14834h6462">
          <text:p/>
        </draw:connector>
        <draw:connector draw:name="Connector 219" draw:style-name="gr21" draw:text-style-name="P1" draw:layer="layout" svg:x1="16.856cm" svg:y1="16.506cm" svg:x2="30.491cm" svg:y2="16.492cm" draw:start-shape="id33" draw:start-glue-point="1" draw:end-shape="id34" draw:end-glue-point="3" svg:d="m16856 16506h6818v-14h6817">
          <text:p/>
        </draw:connector>
        <draw:connector draw:name="Connector 220" draw:style-name="gr21" draw:text-style-name="P1" draw:layer="layout" svg:x1="9.113cm" svg:y1="18.144cm" svg:x2="30.491cm" svg:y2="18.144cm" draw:start-shape="id35" draw:start-glue-point="1" draw:end-shape="id36" draw:end-glue-point="3" svg:d="m9113 18144h21378">
          <text:p/>
        </draw:connector>
        <draw:custom-shape draw:name="Shape 221" draw:style-name="gr20" draw:text-style-name="P3" draw:id="id27" draw:layer="layout" svg:width="1.246cm" svg:height="1.41cm" svg:x="22.783cm" svg:y="10.819cm">
          <text:p/>
          <draw:enhanced-geometry svg:viewBox="0 0 21600 21600" draw:type="rectangle" draw:enhanced-path="M 0 0 L 21600 0 21600 21600 0 21600 0 0 Z N"/>
        </draw:custom-shape>
        <draw:custom-shape draw:name="Shape 222" draw:style-name="gr7" draw:text-style-name="P3" draw:id="id37" draw:layer="layout" svg:width="3.565cm" svg:height="2.115cm" svg:x="9.082cm" svg:y="6.945cm">
          <text:p text:style-name="P4"><text:span text:style-name="T4">Partial</text:span></text:p>
          <text:p text:style-name="P4"><text:span text:style-name="T4">Overlap</text:span></text:p>
          <draw:enhanced-geometry svg:viewBox="0 0 21600 21600" draw:type="rectangle" draw:enhanced-path="M 0 0 L 21600 0 21600 21600 0 21600 0 0 Z N"/>
        </draw:custom-shape>
        <draw:connector draw:name="Connector 223" draw:style-name="gr22" draw:text-style-name="P1" draw:layer="layout" svg:x1="10.864cm" svg:y1="9.06cm" svg:x2="15.61cm" svg:y2="14.817cm" draw:start-shape="id37" draw:start-glue-point="2" draw:end-shape="id38" draw:end-glue-point="3" svg:d="m10864 9060v5757h4746">
          <text:p/>
        </draw:connector>
        <draw:custom-shape draw:name="Shape 224" draw:style-name="gr7" draw:text-style-name="P3" draw:id="id39" draw:layer="layout" svg:width="3.565cm" svg:height="2.115cm" svg:x="18.637cm" svg:y="6.945cm">
          <text:p text:style-name="P4"><text:span text:style-name="T4">Full</text:span></text:p>
          <text:p text:style-name="P4"><text:span text:style-name="T4">Overlap</text:span></text:p>
          <draw:enhanced-geometry svg:viewBox="0 0 21600 21600" draw:type="rectangle" draw:enhanced-path="M 0 0 L 21600 0 21600 21600 0 21600 0 0 Z N"/>
        </draw:custom-shape>
        <draw:connector draw:name="Connector 225" draw:style-name="gr22" draw:text-style-name="P1" draw:layer="layout" svg:x1="18.637cm" svg:y1="8.002cm" svg:x2="16.233cm" svg:y2="10.819cm" draw:start-shape="id39" draw:start-glue-point="3" draw:end-shape="id40" draw:end-glue-point="0" svg:d="m18637 8002h-2404v2817">
          <text:p/>
        </draw:connector>
        <presentation:notes draw:style-name="dp2">
          <office:forms form:automatic-focus="false" form:apply-design-mode="false"/>
          <draw:page-thumbnail draw:name="Shape 226" draw:style-name="gr9" draw:layer="layout" svg:width="13.968cm" svg:height="10.476cm" svg:x="2.542cm" svg:y="1.905cm" draw:page-number="12" presentation:class="page"/>
          <draw:frame draw:name="Shape 227" presentation:style-name="pr5" draw:text-style-name="P3" draw:layer="layout" svg:width="14.351cm" svg:height="11.494cm" svg:x="2.159cm" svg:y="13.271cm" presentation:class="notes" presentation:user-transformed="true">
            <draw:text-box>
              <text:p text:style-name="P6"><text:span text:style-name="T10">Because data which is “covered” by a write in a later term is no longer useful even for reconciliation, it shouldn’t be included in filters (described later) either. Special OVERLAPPED events, similar to ROLLBACK events, are added to reflect such changes. <text:s/>Note that for a partial overlap this event might truncate or split the original event instead of quashing it entirely. <text:s/>These optimizations can all be done locally on each replica.</text:span></text:p>
            </draw:text-box>
          </draw:frame>
        </presentation:notes>
      </draw:page>
      <draw:page draw:name="page13" draw:style-name="dp1" draw:master-page-name="Default" presentation:presentation-page-layout-name="AL1T1">
        <office:forms form:automatic-focus="false" form:apply-design-mode="false"/>
        <draw:frame draw:name="Shape 229" presentation:style-name="pr1" draw:text-style-name="P3" draw:layer="layout" svg:width="33.301cm" svg:height="3.386cm" svg:x="1.411cm" svg:y="2.223cm" presentation:class="title" presentation:user-transformed="true">
          <draw:text-box>
            <text:p text:style-name="P2"><text:span text:style-name="T1">Term Filters</text:span></text:p>
          </draw:text-box>
        </draw:frame>
        <draw:custom-shape draw:name="Shape 230" draw:style-name="gr11" draw:text-style-name="P3" draw:id="id43" draw:layer="layout" svg:width="3.527cm" svg:height="3.527cm" svg:x="4.632cm" svg:y="8.6cm">
          <text:p text:style-name="P4"><text:span text:style-name="T14">GFI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231" draw:style-name="gr11" draw:text-style-name="P3" draw:id="id41" draw:layer="layout" svg:width="3.527cm" svg:height="3.527cm" svg:x="4.632cm" svg:y="16.396cm">
          <text:p text:style-name="P4"><text:span text:style-name="T14">Sub I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or 233" draw:style-name="gr1" draw:text-style-name="P1" draw:layer="layout" svg:x1="8.159cm" svg:y1="18.159cm" svg:x2="13.335cm" svg:y2="14.262cm" draw:start-shape="id41" draw:end-shape="id42" draw:end-glue-point="3" svg:d="m8159 18159h2581v-3897h2595">
          <text:p/>
        </draw:connector>
        <draw:connector draw:name="Connector 234" draw:style-name="gr1" draw:text-style-name="P1" draw:layer="layout" svg:x1="8.159cm" svg:y1="10.363cm" svg:x2="13.335cm" svg:y2="14.262cm" draw:start-shape="id43" draw:end-shape="id42" draw:end-glue-point="3" svg:d="m8159 10363h2581v3899h2595">
          <text:p/>
        </draw:connector>
        <draw:connector draw:name="Connector 236" draw:style-name="gr1" draw:text-style-name="P1" draw:layer="layout" svg:x1="14.887cm" svg:y1="14.252cm" svg:x2="19.685cm" svg:y2="14.262cm" draw:end-shape="id44" draw:end-glue-point="3" svg:d="m14887 14252h2124v10h2674">
          <text:p/>
        </draw:connector>
        <draw:custom-shape draw:name="Shape 237" draw:style-name="gr11" draw:text-style-name="P3" draw:id="id45" draw:layer="layout" svg:width="5.622cm" svg:height="10.9cm" svg:x="25.869cm" svg:y="8.812cm">
          <text:p text:style-name="P4"><text:span text:style-name="T14">Bloom</text:span></text:p>
          <text:p text:style-name="P4"><text:span text:style-name="T14">Fil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or 238" draw:style-name="gr1" draw:text-style-name="P1" draw:layer="layout" svg:x1="20.425cm" svg:y1="14.287cm" svg:x2="25.869cm" svg:y2="14.262cm" draw:end-shape="id45" draw:end-glue-point="3" svg:d="m20425 14287h2454v-25h2990">
          <text:p/>
        </draw:connector>
        <draw:custom-shape draw:name="Shape 239" draw:style-name="gr7" draw:text-style-name="P3" draw:id="id46" draw:layer="layout" svg:width="8.892cm" svg:height="3.047cm" svg:x="13.156cm" svg:y="19.615cm">
          <text:p text:style-name="P13"><text:span text:style-name="T4">data: block number</text:span></text:p>
          <text:p text:style-name="P13"><text:span text:style-name="T4">entry: file name</text:span></text:p>
          <text:p text:style-name="P13"><text:span text:style-name="T4">other: magic constants</text:span></text:p>
          <draw:enhanced-geometry svg:viewBox="0 0 21600 21600" draw:type="rectangle" draw:enhanced-path="M 0 0 L 21600 0 21600 21600 0 21600 0 0 Z N"/>
        </draw:custom-shape>
        <draw:connector draw:name="Connector 240" draw:style-name="gr23" draw:text-style-name="P1" draw:layer="layout" svg:x1="6.395cm" svg:y1="19.923cm" svg:x2="13.156cm" svg:y2="21.138cm" draw:start-shape="id41" draw:start-glue-point="2" draw:end-shape="id46" draw:end-glue-point="3" svg:d="m6395 19923v1215h6761">
          <text:p/>
        </draw:connector>
        <draw:polygon draw:name="Shape 235" draw:style-name="gr24" draw:text-style-name="P1" draw:id="id42" draw:layer="layout" svg:width="4.887cm" svg:height="4.887cm" svg:x="13.335cm" svg:y="11.818cm" svg:viewBox="0 0 4888 4888" draw:points="0,2444 2444,4888 4888,2444 2444,0">
          <text:p text:style-name="P4"><text:span text:style-name="T14">mix</text:span></text:p>
        </draw:polygon>
        <draw:polygon draw:name="Shape 235" draw:style-name="gr24" draw:text-style-name="P1" draw:id="id44" draw:layer="layout" svg:width="4.887cm" svg:height="4.887cm" svg:x="19.685cm" svg:y="11.818cm" svg:viewBox="0 0 4888 4888" draw:points="0,2444 2444,4888 4888,2444 2444,0">
          <text:p text:style-name="P4"><text:span text:style-name="T14">hash</text:span></text:p>
        </draw:polygon>
        <presentation:notes draw:style-name="dp2">
          <office:forms form:automatic-focus="false" form:apply-design-mode="false"/>
          <draw:page-thumbnail draw:name="Shape 241" draw:style-name="gr9" draw:layer="layout" svg:width="13.968cm" svg:height="10.476cm" svg:x="2.542cm" svg:y="1.589cm" draw:page-number="13" presentation:class="page"/>
          <draw:frame draw:name="Shape 242" presentation:style-name="pr5" draw:text-style-name="P3" draw:layer="layout" svg:width="14.351cm" svg:height="10.859cm" svg:x="2.159cm" svg:y="13.271cm" presentation:class="notes" presentation:user-transformed="true">
            <draw:text-box>
              <text:p text:style-name="P6"><text:span text:style-name="T10">We maintain and store a Bloom filter for each term, to enable efficient determination of whether the term contains anything at all relevant to a subsequent read (or reconciliation). <text:s/>Each data block, directory entry, or metadata field is treated as a separate entity for filter purposes, even if a single request affects multiple entities. <text:s/>For each entity, we calculate a hash and use that to populate the term’s Bloom filter.</text:span></text:p>
            </draw:text-box>
          </draw:frame>
        </presentation:notes>
      </draw:page>
      <draw:page draw:name="page14" draw:style-name="dp1" draw:master-page-name="Default" presentation:presentation-page-layout-name="AL1T1">
        <office:forms form:automatic-focus="false" form:apply-design-mode="false"/>
        <draw:frame draw:name="Shape 244" presentation:style-name="pr1" draw:text-style-name="P3" draw:layer="layout" svg:width="33.301cm" svg:height="3.386cm" svg:x="1.411cm" svg:y="2.223cm" presentation:class="title" presentation:user-transformed="true">
          <draw:text-box>
            <text:p text:style-name="P2"><text:span text:style-name="T1"><text:s/></text:span><text:span text:style-name="T1">Global Filter</text:span></text:p>
          </draw:text-box>
        </draw:frame>
        <draw:custom-shape draw:name="Shape 245" draw:style-name="gr11" draw:text-style-name="P3" draw:id="id49" draw:layer="layout" svg:width="9.179cm" svg:height="3.527cm" svg:x="4.632cm" svg:y="8.6cm">
          <text:p text:style-name="P4"><text:span text:style-name="T14">Term N-1 Fil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246" draw:style-name="gr11" draw:text-style-name="P3" draw:id="id47" draw:layer="layout" svg:width="9.179cm" svg:height="3.527cm" svg:x="4.632cm" svg:y="16.396cm">
          <text:p text:style-name="P4"><text:span text:style-name="T14">Term N Fil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or 247" draw:style-name="gr1" draw:text-style-name="P1" draw:layer="layout" svg:x1="13.811cm" svg:y1="18.159cm" svg:x2="17.337cm" svg:y2="14.262cm" draw:start-shape="id47" draw:start-glue-point="1" draw:end-shape="id48" svg:d="m13811 18159h1756v-3897h1770">
          <text:p/>
        </draw:connector>
        <draw:connector draw:name="Connector 248" draw:style-name="gr1" draw:text-style-name="P1" draw:layer="layout" svg:x1="13.811cm" svg:y1="10.363cm" svg:x2="17.337cm" svg:y2="14.262cm" draw:start-shape="id49" draw:end-shape="id48" svg:d="m13811 10363h1756v3899h1770">
          <text:p/>
        </draw:connector>
        <draw:polygon draw:name="Shape 249" draw:style-name="gr15" draw:text-style-name="P1" draw:id="id48" draw:layer="layout" svg:width="5.522cm" svg:height="5.522cm" svg:x="17.337cm" svg:y="11.501cm" svg:viewBox="0 0 5523 5523" draw:points="0,2762 2762,5523 5523,2762 2762,0">
          <text:p text:style-name="P4"><text:span text:style-name="T14">XOR</text:span></text:p>
        </draw:polygon>
        <draw:custom-shape draw:name="Shape 250" draw:style-name="gr11" draw:text-style-name="P3" draw:id="id50" draw:layer="layout" svg:width="5.622cm" svg:height="10.9cm" svg:x="25.869cm" svg:y="8.812cm">
          <text:p text:style-name="P4"><text:span text:style-name="T14">Global</text:span></text:p>
          <text:p text:style-name="P4"><text:span text:style-name="T14">Fil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or 251" draw:style-name="gr1" draw:text-style-name="P1" draw:layer="layout" svg:x1="22.86cm" svg:y1="14.262cm" svg:x2="25.869cm" svg:y2="14.262cm" draw:start-shape="id48" draw:start-glue-point="1" draw:end-shape="id50" draw:end-glue-point="3" svg:d="m22860 14262h3009">
          <text:p/>
        </draw:connector>
        <presentation:notes draw:style-name="dp2">
          <office:forms form:automatic-focus="false" form:apply-design-mode="false"/>
          <draw:page-thumbnail draw:name="Shape 252" draw:style-name="gr9" draw:layer="layout" svg:width="13.968cm" svg:height="10.476cm" svg:x="2.542cm" svg:y="1.905cm" draw:page-number="14" presentation:class="page"/>
          <draw:frame draw:name="Shape 253" presentation:style-name="pr5" draw:text-style-name="P3" draw:layer="layout" svg:width="14.351cm" svg:height="10.859cm" svg:x="2.159cm" svg:y="13.271cm" presentation:class="notes" presentation:user-transformed="true">
            <draw:text-box>
              <text:p text:style-name="P6"><text:span text:style-name="T17">We also maintain a global filter, to determine quickly whether </text:span><text:span text:style-name="T18">any</text:span><text:span text:style-name="T10"> term still contains relevant data for a read or reconciliation. <text:s/>To avoid “filter pollution” the global filter is kept at a coarser granularity than per-term filters by using only GFIDs without futher refinement by sub-ID (e.g. block number). <text:s/>We do calculate and store GFID-only filters for each term, but only to enable (re)calculation of the the global filter.</text:span></text:p>
            </draw:text-box>
          </draw:frame>
        </presentation:notes>
      </draw:page>
      <draw:page draw:name="page15" draw:style-name="dp1" draw:master-page-name="Default_20_1" presentation:presentation-page-layout-name="AL1T1">
        <office:forms form:automatic-focus="false" form:apply-design-mode="false"/>
        <draw:frame draw:name="Shape 255" presentation:style-name="pr3" draw:text-style-name="P3" draw:layer="layout" svg:width="33.301cm" svg:height="6.702cm" svg:x="1.411cm" svg:y="10.195cm" presentation:class="title" presentation:user-transformed="true">
          <draw:text-box>
            <text:p text:style-name="P2"><text:span text:style-name="T1">Reconciliation</text:span></text:p>
          </draw:text-box>
        </draw:frame>
        <presentation:notes draw:style-name="dp2">
          <office:forms form:automatic-focus="false" form:apply-design-mode="false"/>
          <draw:page-thumbnail draw:style-name="gr9" draw:layer="layout" svg:width="13.968cm" svg:height="10.476cm" svg:x="3.81cm" svg:y="2.123cm" draw:page-number="15" presentation:class="page"/>
          <draw:frame presentation:style-name="pr6"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draw:name="Shape 257" presentation:style-name="pr1" draw:text-style-name="P3" draw:layer="layout" svg:width="33.301cm" svg:height="3.386cm" svg:x="1.411cm" svg:y="2.223cm" presentation:class="title" presentation:user-transformed="true">
          <draw:text-box>
            <text:p text:style-name="P2"><text:span text:style-name="T1">Tracking Reconciliation</text:span></text:p>
          </draw:text-box>
        </draw:frame>
        <draw:frame draw:name="Table 258" draw:layer="layout" svg:width="33.3cm" svg:height="16.931cm" svg:x="1.411cm" svg:y="7.303cm">
          <table:table>
            <table:table-column table:style-name="co2"/>
            <table:table-column table:style-name="co2"/>
            <table:table-column table:style-name="co2"/>
            <table:table-column table:style-name="co3"/>
            <table:table-row table:style-name="ro13" table:default-cell-style-name="ce3">
              <table:table-cell table:style-name="ce2"/>
              <table:table-cell>
                <text:p text:style-name="P14"><text:span text:style-name="T26">Replica A</text:span></text:p>
                <text:p text:style-name="P14"><text:span text:style-name="T26">(leader)</text:span></text:p>
              </table:table-cell>
              <table:table-cell>
                <text:p text:style-name="P14"><text:span text:style-name="T26">Replica B</text:span></text:p>
                <text:p text:style-name="P14"><text:span text:style-name="T26"/></text:p>
              </table:table-cell>
              <table:table-cell>
                <text:p text:style-name="P14"><text:span text:style-name="T26">Replica C</text:span></text:p>
                <text:p text:style-name="P14"><text:span text:style-name="T26">(dead)</text:span></text:p>
              </table:table-cell>
            </table:table-row>
            <table:table-row table:style-name="ro13" table:default-cell-style-name="ce5">
              <table:table-cell table:style-name="ce4">
                <text:p text:style-name="P14"><text:span text:style-name="T26">Term 1234</text:span></text:p>
              </table:table-cell>
              <table:table-cell>
                <text:p text:style-name="P8"><text:span text:style-name="T27">9902</text:span></text:p>
              </table:table-cell>
              <table:table-cell table:style-name="ce6">
                <text:p text:style-name="P8"><text:span text:style-name="T27">5319</text:span></text:p>
              </table:table-cell>
              <table:table-cell>
                <text:p text:style-name="P8"><text:span text:style-name="T27">9902</text:span></text:p>
              </table:table-cell>
            </table:table-row>
            <table:table-row table:style-name="ro13" table:default-cell-style-name="ce8">
              <table:table-cell table:style-name="ce7">
                <text:p text:style-name="P14"><text:span text:style-name="T26">Term 1235</text:span></text:p>
              </table:table-cell>
              <table:table-cell>
                <text:p text:style-name="P8"><text:span text:style-name="T27">3122</text:span></text:p>
              </table:table-cell>
              <table:table-cell>
                <text:p text:style-name="P8"><text:span text:style-name="T27">3122</text:span></text:p>
              </table:table-cell>
              <table:table-cell table:style-name="ce6">
                <text:p text:style-name="P8"><text:span text:style-name="T27">6157</text:span></text:p>
              </table:table-cell>
            </table:table-row>
            <table:table-row table:style-name="ro13" table:default-cell-style-name="ce5">
              <table:table-cell table:style-name="ce9">
                <text:p text:style-name="P14"><text:span text:style-name="T26">Term 1236</text:span></text:p>
                <text:p text:style-name="P14"><text:span text:style-name="T26">(current)</text:span></text:p>
              </table:table-cell>
              <table:table-cell>
                <text:p text:style-name="P8"><text:span text:style-name="T27">0</text:span></text:p>
              </table:table-cell>
              <table:table-cell>
                <text:p text:style-name="P8"><text:span text:style-name="T27">0</text:span></text:p>
              </table:table-cell>
              <table:table-cell>
                <text:p text:style-name="P8"><text:span text:style-name="T27">0</text:span></text:p>
              </table:table-cell>
            </table:table-row>
          </table:table>
          <draw:image xlink:href="Pictures/TablePreview7.svm" xlink:type="simple" xlink:show="embed" xlink:actuate="onLoad"/>
        </draw:frame>
        <presentation:notes draw:style-name="dp2">
          <office:forms form:automatic-focus="false" form:apply-design-mode="false"/>
          <draw:page-thumbnail draw:name="Shape 259" draw:style-name="gr9" draw:layer="layout" svg:width="13.968cm" svg:height="10.476cm" svg:x="2.542cm" svg:y="1.905cm" draw:page-number="16" presentation:class="page"/>
          <draw:frame draw:name="Shape 260" presentation:style-name="pr5" draw:text-style-name="P3" draw:layer="layout" svg:width="14.351cm" svg:height="12.129cm" svg:x="2.159cm" svg:y="13.271cm" presentation:class="notes" presentation:user-transformed="true">
            <draw:text-box>
              <text:p text:style-name="P6"><text:span text:style-name="T10">To track partial reconciliations and know when the results eventually converge, we maintain a table in etcd of unique IDs for each reconciliation that has occurred. When all numbers for a term are equal and non-zero, we’re fully reconciled. <text:s/>In the above table, the two colored cells show which replicas are still in need of reconciliation for which term. <text:s/>We might be able to complete reconciliation for B, so we try, but we can’t do anything about C while it’s down.</text:span></text:p>
            </draw:text-box>
          </draw:frame>
        </presentation:notes>
      </draw:page>
      <draw:page draw:name="page17" draw:style-name="dp1" draw:master-page-name="Default" presentation:presentation-page-layout-name="AL1T1">
        <office:forms form:automatic-focus="false" form:apply-design-mode="false"/>
        <draw:frame draw:name="Shape 262" presentation:style-name="pr1" draw:text-style-name="P3" draw:layer="layout" svg:width="33.301cm" svg:height="3.386cm" svg:x="1.411cm" svg:y="2.223cm" presentation:class="title" presentation:user-transformed="true">
          <draw:text-box>
            <text:p text:style-name="P2"><text:span text:style-name="T1">Complete Reconciliation</text:span></text:p>
          </draw:text-box>
        </draw:frame>
        <draw:frame draw:name="Table 258" draw:style-name="standard" draw:layer="layout" svg:width="33.3cm" svg:height="16.931cm" svg:x="1.411cm" svg:y="7.304cm">
          <table:table>
            <table:table-column table:style-name="co2"/>
            <table:table-column table:style-name="co2"/>
            <table:table-column table:style-name="co2"/>
            <table:table-column table:style-name="co3"/>
            <table:table-row table:style-name="ro13" table:default-cell-style-name="ce3">
              <table:table-cell table:style-name="ce2"/>
              <table:table-cell>
                <text:p text:style-name="P15"><text:span text:style-name="T26">Replica A</text:span></text:p>
                <text:p text:style-name="P15"><text:span text:style-name="T26">(leader)</text:span></text:p>
              </table:table-cell>
              <table:table-cell>
                <text:p text:style-name="P15"><text:span text:style-name="T26">Replica B</text:span></text:p>
                <text:p text:style-name="P15"><text:span text:style-name="T26"/></text:p>
              </table:table-cell>
              <table:table-cell>
                <text:p text:style-name="P15"><text:span text:style-name="T26">Replica C</text:span></text:p>
                <text:p text:style-name="P15"><text:span text:style-name="T26">(dead)</text:span></text:p>
              </table:table-cell>
            </table:table-row>
            <table:table-row table:style-name="ro13" table:default-cell-style-name="ce5">
              <table:table-cell table:style-name="ce4">
                <text:p text:style-name="P15"><text:span text:style-name="T26">Term 1234</text:span></text:p>
              </table:table-cell>
              <table:table-cell>
                <text:p text:style-name="P15"><text:span text:style-name="T27">9902</text:span></text:p>
              </table:table-cell>
              <table:table-cell table:style-name="ce10">
                <text:p text:style-name="P15"><text:span text:style-name="T28">9902</text:span></text:p>
              </table:table-cell>
              <table:table-cell>
                <text:p text:style-name="P15"><text:span text:style-name="T27">9902</text:span></text:p>
              </table:table-cell>
            </table:table-row>
            <table:table-row table:style-name="ro13" table:default-cell-style-name="ce8">
              <table:table-cell table:style-name="ce7">
                <text:p text:style-name="P15"><text:span text:style-name="T26">Term 1235</text:span></text:p>
              </table:table-cell>
              <table:table-cell>
                <text:p text:style-name="P15"><text:span text:style-name="T27">3122</text:span></text:p>
              </table:table-cell>
              <table:table-cell>
                <text:p text:style-name="P15"><text:span text:style-name="T27">3122</text:span></text:p>
              </table:table-cell>
              <table:table-cell table:style-name="ce6">
                <text:p text:style-name="P15"><text:span text:style-name="T27">6157</text:span></text:p>
              </table:table-cell>
            </table:table-row>
            <table:table-row table:style-name="ro13" table:default-cell-style-name="ce5">
              <table:table-cell table:style-name="ce9">
                <text:p text:style-name="P15"><text:span text:style-name="T26">Term 1236</text:span></text:p>
                <text:p text:style-name="P15"><text:span text:style-name="T26">(current)</text:span></text:p>
              </table:table-cell>
              <table:table-cell>
                <text:p text:style-name="P15"><text:span text:style-name="T27">0</text:span></text:p>
              </table:table-cell>
              <table:table-cell>
                <text:p text:style-name="P15"><text:span text:style-name="T27">0</text:span></text:p>
              </table:table-cell>
              <table:table-cell>
                <text:p text:style-name="P15"><text:span text:style-name="T27">0</text:span></text:p>
              </table:table-cell>
            </table:table-row>
          </table:table>
          <draw:image xlink:href="Pictures/TablePreview8.svm" xlink:type="simple" xlink:show="embed" xlink:actuate="onLoad"/>
        </draw:frame>
        <presentation:notes draw:style-name="dp2">
          <office:forms form:automatic-focus="false" form:apply-design-mode="false"/>
          <draw:page-thumbnail draw:name="Shape 264" draw:style-name="gr9" draw:layer="layout" svg:width="13.968cm" svg:height="10.476cm" svg:x="2.542cm" svg:y="1.905cm" draw:page-number="17" presentation:class="page"/>
          <draw:frame draw:name="Shape 265" presentation:style-name="pr5" draw:text-style-name="P3" draw:layer="layout" svg:width="14.351cm" svg:height="11.494cm" svg:x="2.159cm" svg:y="13.271cm" presentation:class="notes" presentation:user-transformed="true">
            <draw:text-box>
              <text:p text:style-name="P6"><text:span text:style-name="T17">In the above table, we have reconciled between A and B for term 1234, and </text:span><text:span text:style-name="T18">found no differences</text:span><text:span text:style-name="T10">. <text:s/>We therefore conclude that the two reconciliation IDs represent equal states and update B’s ID (from A’s) to reflect that. <text:s/>Because C already had the now-shared reconciliation ID, term 1234 is now completely reconciled.</text:span></text:p>
            </draw:text-box>
          </draw:frame>
        </presentation:notes>
      </draw:page>
      <draw:page draw:name="page18" draw:style-name="dp1" draw:master-page-name="Default" presentation:presentation-page-layout-name="AL1T1">
        <office:forms form:automatic-focus="false" form:apply-design-mode="false"/>
        <draw:frame draw:name="Shape 267" presentation:style-name="pr1" draw:text-style-name="P3" draw:layer="layout" svg:width="33.301cm" svg:height="3.386cm" svg:x="1.411cm" svg:y="2.223cm" presentation:class="title" presentation:user-transformed="true">
          <draw:text-box>
            <text:p text:style-name="P2"><text:span text:style-name="T1">Incomplete Reconciliation</text:span></text:p>
          </draw:text-box>
        </draw:frame>
        <draw:frame draw:name="Table 258" draw:style-name="standard" draw:layer="layout" svg:width="33.3cm" svg:height="16.931cm" svg:x="1.411cm" svg:y="7.304cm">
          <table:table>
            <table:table-column table:style-name="co2"/>
            <table:table-column table:style-name="co2"/>
            <table:table-column table:style-name="co2"/>
            <table:table-column table:style-name="co3"/>
            <table:table-row table:style-name="ro13" table:default-cell-style-name="ce3">
              <table:table-cell table:style-name="ce2"/>
              <table:table-cell>
                <text:p text:style-name="P15"><text:span text:style-name="T26">Replica A</text:span></text:p>
                <text:p text:style-name="P15"><text:span text:style-name="T26">(leader)</text:span></text:p>
              </table:table-cell>
              <table:table-cell>
                <text:p text:style-name="P15"><text:span text:style-name="T26">Replica B</text:span></text:p>
                <text:p text:style-name="P15"><text:span text:style-name="T26"/></text:p>
              </table:table-cell>
              <table:table-cell>
                <text:p text:style-name="P15"><text:span text:style-name="T26">Replica C</text:span></text:p>
                <text:p text:style-name="P15"><text:span text:style-name="T26">(dead)</text:span></text:p>
              </table:table-cell>
            </table:table-row>
            <table:table-row table:style-name="ro13">
              <table:table-cell table:style-name="ce4">
                <text:p text:style-name="P15"><text:span text:style-name="T26">Term 1234</text:span></text:p>
              </table:table-cell>
              <table:table-cell table:style-name="ce11">
                <text:p text:style-name="P15"><text:span text:style-name="T28">1702</text:span></text:p>
              </table:table-cell>
              <table:table-cell table:style-name="ce10">
                <text:p text:style-name="P15"><text:span text:style-name="T28">1702</text:span></text:p>
              </table:table-cell>
              <table:table-cell table:style-name="ce5">
                <text:p text:style-name="P15"><text:span text:style-name="T27">9902</text:span></text:p>
              </table:table-cell>
            </table:table-row>
            <table:table-row table:style-name="ro13" table:default-cell-style-name="ce8">
              <table:table-cell table:style-name="ce7">
                <text:p text:style-name="P15"><text:span text:style-name="T26">Term 1235</text:span></text:p>
              </table:table-cell>
              <table:table-cell>
                <text:p text:style-name="P15"><text:span text:style-name="T27">3122</text:span></text:p>
              </table:table-cell>
              <table:table-cell>
                <text:p text:style-name="P15"><text:span text:style-name="T27">3122</text:span></text:p>
              </table:table-cell>
              <table:table-cell table:style-name="ce6">
                <text:p text:style-name="P15"><text:span text:style-name="T27">6157</text:span></text:p>
              </table:table-cell>
            </table:table-row>
            <table:table-row table:style-name="ro13" table:default-cell-style-name="ce5">
              <table:table-cell table:style-name="ce9">
                <text:p text:style-name="P15"><text:span text:style-name="T26">Term 1236</text:span></text:p>
                <text:p text:style-name="P15"><text:span text:style-name="T26">(current)</text:span></text:p>
              </table:table-cell>
              <table:table-cell>
                <text:p text:style-name="P15"><text:span text:style-name="T27">0</text:span></text:p>
              </table:table-cell>
              <table:table-cell>
                <text:p text:style-name="P15"><text:span text:style-name="T27">0</text:span></text:p>
              </table:table-cell>
              <table:table-cell>
                <text:p text:style-name="P15"><text:span text:style-name="T27">0</text:span></text:p>
              </table:table-cell>
            </table:table-row>
          </table:table>
          <draw:image xlink:href="Pictures/TablePreview9.svm" xlink:type="simple" xlink:show="embed" xlink:actuate="onLoad"/>
        </draw:frame>
        <presentation:notes draw:style-name="dp2">
          <office:forms form:automatic-focus="false" form:apply-design-mode="false"/>
          <draw:page-thumbnail draw:name="Shape 269" draw:style-name="gr9" draw:layer="layout" svg:width="13.968cm" svg:height="10.476cm" svg:x="2.542cm" svg:y="1.905cm" draw:page-number="18" presentation:class="page"/>
          <draw:frame draw:name="Shape 270" presentation:style-name="pr5" draw:text-style-name="P3" draw:layer="layout" svg:width="14.351cm" svg:height="12.129cm" svg:x="2.159cm" svg:y="13.271cm" presentation:class="notes" presentation:user-transformed="true">
            <draw:text-box>
              <text:p text:style-name="P6"><text:span text:style-name="T17">This time we attempted the same reconciliation as before, but found that there </text:span><text:span text:style-name="T18">were</text:span><text:span text:style-name="T10"> differences between A and B. <text:s/>Therefore we generate a new reconciliation ID (1740) to represent equality among the participants, and also represent the new inequality between A and C (which still has the old ID 9902). <text:s/>C is now the one that’s out of date relative to everyone else, so replication isn’t complete yet, but it can be completed by reconciling with either A or B and finding no change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2440000024419A9F993.png" xlink:type="simple" xlink:show="embed" xlink:actuate="onLoad"/>
    <draw:fill-image draw:name="Bitmape_20_2" draw:display-name="Bitmape 2" xlink:href="Pictures/10000000000002440000024456BA4013.png" xlink:type="simple" xlink:show="embed" xlink:actuate="onLoad"/>
    <draw:fill-image draw:name="Bitmape_20_3" draw:display-name="Bitmape 3" xlink:href="Pictures/100000000000024400000244DBDA00C9.png" xlink:type="simple" xlink:show="embed" xlink:actuate="onLoad"/>
    <draw:marker draw:name="Arrow" svg:viewBox="0 0 20 30" svg:d="m10 0-10 30h20z"/>
    <draw:marker draw:name="msArrowEnd_20_5" draw:display-name="msArrowEnd 5" svg:viewBox="0 0 300 300" svg:d="m150 0 150 300h-300z"/>
    <draw:stroke-dash draw:name="Dash_20_2" draw:display-name="Dash 2" draw:style="round" draw:dots1="1" draw:dots1-length="106%" draw:distance="106%"/>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7f7ef" style:repeat="stretch" draw:fill-image-ref-point="top-left"/>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center"/>
      <style:text-properties fo:color="#414141" style:text-outline="false" style:text-line-through-style="none" fo:font-family="Palatino" fo:font-size="36pt" fo:letter-spacing="normal" fo:font-style="normal" fo:text-shadow="none" style:text-underline-style="none" fo:font-weight="normal" style:letter-kerning="true" style:font-family-asian="Palatino" style:font-size-asian="36pt" style:font-style-asian="normal" style:font-weight-asian="normal" style:font-family-complex="Palatino" style:font-size-complex="3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center"/>
      <style:text-properties fo:color="#414141" style:text-line-through-style="none" fo:font-family="Palatino" fo:font-size="36pt" fo:letter-spacing="normal" fo:font-style="normal" style:text-underline-style="none" fo:font-weight="normal" style:font-family-asian="Palatino" style:font-size-asian="36pt" style:font-style-asian="normal" style:font-weight-asian="normal" style:font-family-complex="Palatino" style:font-size-complex="36pt" style:font-style-complex="normal" style:font-weight-complex="normal"/>
    </style:style>
    <style:style style:name="Default-outline3" style:family="presentation" style:parent-style-name="Default-outline2">
      <style:paragraph-properties fo:margin-top="0cm" fo:margin-bottom="0.3cm" fo:text-align="center"/>
      <style:text-properties fo:color="#414141" style:text-line-through-style="none" fo:font-family="Palatino" fo:font-size="36pt" fo:letter-spacing="normal" fo:font-style="normal" style:text-underline-style="none" fo:font-weight="normal" style:font-family-asian="Palatino" style:font-size-asian="36pt" style:font-style-asian="normal" style:font-weight-asian="normal" style:font-family-complex="Palatino" style:font-size-complex="36pt" style:font-style-complex="normal" style:font-weight-complex="normal"/>
    </style:style>
    <style:style style:name="Default-outline4" style:family="presentation" style:parent-style-name="Default-outline3">
      <style:paragraph-properties fo:margin-top="0cm" fo:margin-bottom="0.2cm" fo:text-align="center"/>
      <style:text-properties fo:color="#414141" style:text-line-through-style="none" fo:font-family="Palatino" fo:font-size="36pt" fo:letter-spacing="normal" fo:font-style="normal" style:text-underline-style="none" fo:font-weight="normal" style:font-family-asian="Palatino" style:font-size-asian="36pt" style:font-style-asian="normal" style:font-weight-asian="normal" style:font-family-complex="Palatino" style:font-size-complex="36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center"/>
      <style:text-properties fo:color="#414141" style:text-outline="false" style:text-line-through-style="none" fo:font-family="Palatino" fo:font-size="24pt" fo:letter-spacing="normal" fo:font-style="normal" fo:text-shadow="none" style:text-underline-style="none" fo:font-weight="normal" style:letter-kerning="true" style:font-family-asian="Palatino" style:font-size-asian="24pt" style:font-style-asian="normal" style:font-weight-asian="normal" style:font-family-complex="Palatino" style:font-size-complex="2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7f7ef" style:repeat="stretch" draw:fill-image-ref-point="top-left"/>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center"/>
      <style:text-properties fo:color="#414141" style:text-outline="false" style:text-line-through-style="none" fo:font-family="Palatino" fo:font-size="36pt" fo:letter-spacing="normal" fo:font-style="normal" fo:text-shadow="none" style:text-underline-style="none" fo:font-weight="normal" style:letter-kerning="true" style:font-family-asian="Palatino" style:font-size-asian="36pt" style:font-style-asian="normal" style:font-weight-asian="normal" style:font-family-complex="Palatino" style:font-size-complex="36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text-align="center"/>
      <style:text-properties fo:color="#414141" style:text-line-through-style="none" fo:font-family="Palatino" fo:font-size="36pt" fo:letter-spacing="normal" fo:font-style="normal" style:text-underline-style="none" fo:font-weight="normal" style:font-family-asian="Palatino" style:font-size-asian="36pt" style:font-style-asian="normal" style:font-weight-asian="normal" style:font-family-complex="Palatino" style:font-size-complex="36pt" style:font-style-complex="normal" style:font-weight-complex="normal"/>
    </style:style>
    <style:style style:name="Default_20_1-outline3" style:display-name="Default 1-outline3" style:family="presentation" style:parent-style-name="Default_20_1-outline2">
      <style:paragraph-properties fo:margin-top="0cm" fo:margin-bottom="0.3cm" fo:text-align="center"/>
      <style:text-properties fo:color="#414141" style:text-line-through-style="none" fo:font-family="Palatino" fo:font-size="36pt" fo:letter-spacing="normal" fo:font-style="normal" style:text-underline-style="none" fo:font-weight="normal" style:font-family-asian="Palatino" style:font-size-asian="36pt" style:font-style-asian="normal" style:font-weight-asian="normal" style:font-family-complex="Palatino" style:font-size-complex="36pt" style:font-style-complex="normal" style:font-weight-complex="normal"/>
    </style:style>
    <style:style style:name="Default_20_1-outline4" style:display-name="Default 1-outline4" style:family="presentation" style:parent-style-name="Default_20_1-outline3">
      <style:paragraph-properties fo:margin-top="0cm" fo:margin-bottom="0.2cm" fo:text-align="center"/>
      <style:text-properties fo:color="#414141" style:text-line-through-style="none" fo:font-family="Palatino" fo:font-size="36pt" fo:letter-spacing="normal" fo:font-style="normal" style:text-underline-style="none" fo:font-weight="normal" style:font-family-asian="Palatino" style:font-size-asian="36pt" style:font-style-asian="normal" style:font-weight-asian="normal" style:font-family-complex="Palatino" style:font-size-complex="36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center"/>
      <style:text-properties fo:color="#414141" style:text-outline="false" style:text-line-through-style="none" fo:font-family="Palatino" fo:font-size="24pt" fo:letter-spacing="normal" fo:font-style="normal" fo:text-shadow="none" style:text-underline-style="none" fo:font-weight="normal" style:letter-kerning="true" style:font-family-asian="Palatino" style:font-size-asian="24pt" style:font-style-asian="normal" style:font-weight-asian="normal" style:font-family-complex="Palatino"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6.124cm" fo:page-height="27.093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7f7ef" style:repeat="stretch" draw:fill-image-ref-point="top-lef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graphic-properties draw:stroke="solid" svg:stroke-width="0.035cm" svg:stroke-color="#444444" svg:stroke-opacity="30%" draw:stroke-linejoin="miter" draw:fill="none" draw:textarea-horizontal-align="center" draw:textarea-vertical-align="middle" draw:auto-grow-height="false" fo:padding-top="0.125cm" fo:padding-bottom="0.125cm" fo:padding-left="0.25cm" fo:padding-right="0.25cm" fo:wrap-option="wrap"/>
    </style:style>
    <style:style style:name="Mpr1" style:family="presentation" style:parent-style-name="Default-title">
      <style:graphic-properties draw:stroke="none" svg:stroke-width="0.035cm" draw:stroke-linejoin="miter" draw:fill="none" draw:textarea-vertical-align="top" draw:auto-grow-height="false" fo:min-height="4.524cm" fo:padding-top="0.125cm" fo:padding-bottom="0.125cm" fo:padding-left="0.25cm" fo:padding-right="0.25cm" fo:wrap-option="wrap"/>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_20_1-title">
      <style:graphic-properties draw:stroke="none" svg:stroke-width="0.035cm" draw:stroke-linejoin="miter" draw:fill="none" draw:textarea-vertical-align="top" draw:auto-grow-height="false" fo:min-height="4.524cm" fo:padding-top="0.125cm" fo:padding-bottom="0.125cm" fo:padding-left="0.25cm" fo:padding-right="0.25cm" fo:wrap-option="wrap"/>
    </style:style>
    <style:style style:name="Mpr5" style:family="presentation" style:parent-style-name="Default_20_1-backgroundobjects">
      <style:graphic-properties draw:stroke="none" draw:fill="none" draw:fill-color="#ffffff" draw:auto-grow-height="false" fo:min-height="1.27cm"/>
    </style:style>
    <style:style style:name="Mpr6" style:family="presentation" style:parent-style-name="Default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top="0.564cm" fo:margin-bottom="0cm" fo:line-height="90%" fo:text-align="center"/>
    </style:style>
    <style:style style:name="MP5" style:family="paragraph">
      <style:text-properties fo:font-size="18pt"/>
    </style:style>
    <style:style style:name="MT1" style:family="text">
      <style:text-properties fo:font-size="14pt" style:font-size-asian="14pt" style:font-size-complex="14pt"/>
    </style:style>
    <style:style style:name="MT2" style:family="text">
      <style:text-properties fo:color="#d93e2b" style:text-line-through-style="none" fo:font-family="'Bodoni SvtyTwo ITC TT-Book'" fo:font-size="70pt" fo:letter-spacing="normal" fo:font-style="normal" style:text-underline-style="none" fo:font-weight="normal" style:font-family-asian="'Bodoni SvtyTwo ITC TT-Book'" style:font-size-asian="70pt" style:font-style-asian="normal" style:font-weight-asian="normal" style:font-family-complex="'Bodoni SvtyTwo ITC TT-Book'" style:font-size-complex="7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polygon draw:name="Shape 2" draw:style-name="Mgr3" draw:text-style-name="MP3" draw:layer="backgroundobjects" svg:width="21.599cm" svg:height="0cm" svg:x="1.411cm" svg:y="6.033cm" svg:viewBox="0 0 21600 0" draw:points="0,0 21600,0 21600,0">
        <text:p/>
      </draw:polygon>
      <draw:polygon draw:name="Shape 3" draw:style-name="Mgr3" draw:text-style-name="MP3" draw:layer="backgroundobjects" svg:width="21.599cm" svg:height="0cm" svg:x="1.411cm" svg:y="1.764cm" svg:viewBox="0 0 21600 0" draw:points="0,0 21600,0 21600,0">
        <text:p/>
      </draw:polygon>
      <draw:frame draw:name="Shape 27" presentation:style-name="Mpr1" draw:text-style-name="MP5" draw:layer="backgroundobjects" svg:width="33.301cm" svg:height="3.386cm" svg:x="1.411cm" svg:y="2.223cm" presentation:class="title" presentation:user-transformed="true">
        <draw:text-box>
          <text:p text:style-name="MP4"><text:span text:style-name="MT2">Click to edit the title text formatTitle Text</text:span></text:p>
        </draw:text-box>
      </draw:frame>
      <draw:frame presentation:style-name="Default-outline1" draw:layer="backgroundobjects" svg:width="32.51cm" svg:height="17.881cm" svg:x="1.806cm" svg:y="6.339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polygon draw:name="Shape 2" draw:style-name="Mgr3" draw:text-style-name="MP3" draw:layer="backgroundobjects" svg:width="21.599cm" svg:height="0cm" svg:x="1.411cm" svg:y="6.033cm" svg:viewBox="0 0 21600 0" draw:points="0,0 21600,0 21600,0">
        <text:p/>
      </draw:polygon>
      <draw:polygon draw:name="Shape 3" draw:style-name="Mgr3" draw:text-style-name="MP3" draw:layer="backgroundobjects" svg:width="21.599cm" svg:height="0cm" svg:x="1.411cm" svg:y="1.764cm" svg:viewBox="0 0 21600 0" draw:points="0,0 21600,0 21600,0">
        <text:p/>
      </draw:polygon>
      <draw:frame draw:name="Shape 20" presentation:style-name="Mpr4" draw:text-style-name="MP5" draw:layer="backgroundobjects" svg:width="33.301cm" svg:height="6.702cm" svg:x="1.411cm" svg:y="10.195cm" presentation:class="title" presentation:user-transformed="true">
        <draw:text-box>
          <text:p text:style-name="MP4"><text:span text:style-name="MT2">Click to edit the title text formatTitle Text</text:span></text:p>
        </draw:text-box>
      </draw:frame>
      <draw:frame presentation:style-name="Default_20_1-outline1" draw:layer="backgroundobjects" svg:width="32.51cm" svg:height="17.881cm" svg:x="1.806cm" svg:y="6.339cm" presentation:class="outline" presentation:placeholder="true">
        <draw:text-box/>
      </draw:frame>
      <presentation:notes style:page-layout-name="PM2">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5" draw:text-style-name="MP1" draw:layer="backgroundobjects" svg:width="8.266cm" svg:height="1.269cm" svg:x="0cm" svg:y="0cm" presentation:class="header">
          <draw:text-box>
            <text:p text:style-name="MP1"><text:span text:style-name="MT1"><presentation:header/></text:span></text:p>
          </draw:text-box>
        </draw:frame>
        <draw:frame presentation:style-name="Mpr5" draw:text-style-name="MP2" draw:layer="backgroundobjects" svg:width="8.266cm" svg:height="1.269cm" svg:x="10.783cm" svg:y="0cm" presentation:class="date-time">
          <draw:text-box>
            <text:p text:style-name="MP2"><text:span text:style-name="MT1"><presentation:date-time/></text:span></text:p>
          </draw:text-box>
        </draw:frame>
        <draw:frame presentation:style-name="Mpr6" draw:text-style-name="MP1" draw:layer="backgroundobjects" svg:width="8.266cm" svg:height="1.269cm" svg:x="0cm" svg:y="24.13cm" presentation:class="footer">
          <draw:text-box>
            <text:p text:style-name="MP1"><text:span text:style-name="MT1"><presentation:footer/></text:span></text:p>
          </draw:text-box>
        </draw:frame>
        <draw:frame presentation:style-name="Mpr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date>2015-10-14T12:20:32</dc:date>
    <dc:creator>Jeff Darcy</dc:creator>
    <meta:generator>NeoOffice/3.2015$Unix OpenOffice.org_project/</meta:generator>
    <meta:editing-duration>PT00H58M33S</meta:editing-duration>
    <meta:editing-cycles>17</meta:editing-cycles>
    <meta:document-statistic meta:object-count="247"/>
  </office:meta>
</office:document-meta>
</file>