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Cantarell" svg:font-family="Cantarell" style:font-family-generic="swiss"/>
    <style:font-face style:name="Liberation Serif" svg:font-family="'Liberation Serif'" style:font-family-generic="roman" style:font-pitch="variable"/>
    <style:font-face style:name="Cantarell1" svg:font-family="Cantarel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Heading_20_3">
      <style:paragraph-properties style:writing-mode="lr-tb"/>
    </style:style>
    <style:style style:name="P2" style:family="paragraph" style:parent-style-name="Heading_20_2">
      <style:paragraph-properties style:writing-mode="lr-tb"/>
    </style:style>
    <style:style style:name="P3" style:family="paragraph" style:parent-style-name="Text_20_body">
      <style:paragraph-properties fo:margin-left="0.2193in" fo:margin-right="0in" fo:text-indent="0in" style:auto-text-indent="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
      <style:paragraph-properties fo:margin-top="0in" fo:margin-bottom="0in"/>
    </style:style>
    <style:style style:name="P14" style:family="paragraph" style:parent-style-name="Text_20_body" style:list-style-name="L2">
      <style:paragraph-properties fo:margin-top="0in" fo:margin-bottom="0in"/>
    </style:style>
    <style:style style:name="P15" style:family="paragraph" style:parent-style-name="Text_20_body" style:list-style-name="L3">
      <style:paragraph-properties fo:margin-top="0in" fo:margin-bottom="0in"/>
    </style:style>
    <style:style style:name="P16" style:family="paragraph" style:parent-style-name="Text_20_body" style:list-style-name="L4">
      <style:paragraph-properties fo:margin-top="0in" fo:margin-bottom="0in"/>
    </style:style>
    <style:style style:name="P17" style:family="paragraph" style:parent-style-name="Text_20_body" style:list-style-name="L5">
      <style:paragraph-properties fo:margin-top="0in" fo:margin-bottom="0in"/>
    </style:style>
    <style:style style:name="P18" style:family="paragraph" style:parent-style-name="Text_20_body" style:list-style-name="L6">
      <style:paragraph-properties fo:margin-top="0in" fo:margin-bottom="0in"/>
    </style:style>
    <style:style style:name="P19" style:family="paragraph" style:parent-style-name="Text_20_body" style:list-style-name="L8">
      <style:paragraph-properties fo:margin-top="0in" fo:margin-bottom="0in"/>
    </style:style>
    <style:style style:name="P20" style:family="paragraph" style:parent-style-name="Text_20_body" style:list-style-name="L9">
      <style:paragraph-properties fo:margin-top="0in" fo:margin-bottom="0in"/>
    </style:style>
    <style:style style:name="P21" style:family="paragraph" style:parent-style-name="Text_20_body" style:list-style-name="L11">
      <style:paragraph-properties fo:margin-top="0in" fo:margin-bottom="0in"/>
    </style:style>
    <style:style style:name="P22" style:family="paragraph" style:parent-style-name="Text_20_body" style:list-style-name="L7">
      <style:paragraph-properties fo:margin-top="0in" fo:margin-bottom="0.0402in"/>
    </style:style>
    <style:style style:name="P2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weight="normal" style:font-weight-asian="normal" style:font-weight-complex="normal"/>
    </style:style>
    <style:style style:name="T3" style:family="text">
      <style:text-properties style:use-window-font-color="true" style:text-outline="false" style:text-line-through-style="none" style:text-position="0% 100%" style:font-name="Cantarell"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harp"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www.ovirt.org/" xlink:type="simple">
          <form:properties>
            <form:property form:property-name="PropertyChangeNotificationEnabled" office:value-type="boolean" office:boolean-value="tr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overnance Overview</text:h>
      <text:p text:style-name="Text_20_body">GlusterFS is an <text:span text:style-name="Strong_20_Emphasis">open</text:span> <text:span text:style-name="Strong_20_Emphasis">source</text:span> distributed storage project, <text:span text:style-name="Strong_20_Emphasis">openly</text:span> <text:span text:style-name="Strong_20_Emphasis">governed</text:span> by the Gluster community. The Gluster community strives to take the best and learn from many communities. Individual status, whether being voted onto the board or voted onto a project, is determined through merit concepts taken from the <text:a xlink:type="simple" xlink:href="http://apache.org/">Apache </text:a><text:a xlink:type="simple" xlink:href="http://apache.org/">Software </text:a><text:a xlink:type="simple" xlink:href="http://apache.org/">Foundation</text:a>. The board and composition is modeled after the Apache member section.</text:p>
      <text:p text:style-name="Text_20_body">Gluster’s goal is deliver a complete and comprehensive open data platform. In order for the Gluster community to function well, the ability to integrate with, incubate and coordinate many related projects to build a single platform is essential, with the highly successful Eclipse project as an example. In addition, the initial board composition and defining strategic supporter methodology has been derived from Eclipse.</text:p>
      <text:p text:style-name="Text_20_body">Input and concepts have been used from oVirt, LVM and many other existing and well functioning Linux communities. We welcome you to join the Gluster Community and come add your experience, know how, and complementary assets to create a truly open data platform.</text:p>
      <text:h text:style-name="Heading_20_1" text:outline-level="1">Becoming a contributing member</text:h>
      <text:p text:style-name="Text_20_body">'Member' is a term used to identify someone who is committed to a particular project and who has been voted/invited to be part of the core group within the project that ensures the project’s vitality.</text:p>
      <text:p text:style-name="Text_20_body">One thing that is sometimes mystifying to those new to the open development process is that we value the community in addition to the code. A strong and healthy community will be a respectful, productive and rewarding place. Strong code and projects will evolve.</text:p>
      <text:h text:style-name="P2" text:outline-level="2">Contributing to a project</text:h>
      <text:p text:style-name="Text_20_body">The first step in becoming a member is quality contributions to the project. Contributions to Gluster include the following:</text:p>
      <text:list xml:id="list657912572" text:style-name="L2">
        <text:list-item>
          <text:p text:style-name="P14">Community – one must interact with others, sharing vision and knowledge </text:p>
        </text:list-item>
        <text:list-item>
          <text:p text:style-name="P14">Vision – a clear vision and consensus is needed </text:p>
        </text:list-item>
        <text:list-item>
          <text:p text:style-name="P14">Documentation – without it, the stuff remains only in the minds of the authors </text:p>
        </text:list-item>
        <text:list-item>
          <text:p text:style-name="P5">Code – discussion goes nowhere without code </text:p>
        </text:list-item>
      </text:list>
      <text:p text:style-name="Text_20_body">Once an individual has established a track record of quality contributions to Gluster over a period of time, they are well on the way to membership.</text:p>
      <text:h text:style-name="P2" text:outline-level="2">Working toward membership</text:h>
      <text:p text:style-name="Text_20_body">A member is voted onto a project based on substantial contribution to, understanding of, and duration of the commitment to the project.</text:p>
      <text:p text:style-name="Text_20_body">The current set of members vote additional members onto the project. If the project has fewer than 3 members the vote is ratified by the Gluster board. Members can be voted onto the project at any time.</text:p>
      <text:p text:style-name="Text_20_body">Gluster does not exclusively require code contribution to become a member; documentation, community work, ie. web work, build systems, running meetups and events, release management, or <text:soft-page-break/>any devoted and valuable activity, is counted when someone is considered for inclusion in the project or board. Anyone who is supportive of the community and works in any contributing areas is a likely candidate for membership.</text:p>
      <text:p text:style-name="Text_20_body">Gluster is a meritocracy. That is, once someone has contributed sufficiently to any area they can be considered for membership. Being a member does not mean you only commit code, it means you are committed to the project.</text:p>
      <text:p text:style-name="Text_20_body">It is expected that if you earned your membership by submitting documentation, for example, that you don’t acknowledge patches until you have also earned your stripes in that regard. The general rule is to defer to an ‘expert’ in an area until you become one. It is possible to be voted into one project and not another based on your areas of influence.</text:p>
      <text:p text:style-name="Text_20_body">One of the key contributions people can make to the community is through the support of a wide user base by assisting users on the user list, writing user oriented docs and ensuring the user viewpoint is understood by all developers. A central idea behind being a member is the ability to mentor others and work cooperatively with your peers.</text:p>
      <text:h text:style-name="P2" text:outline-level="2">Responsibilities</text:h>
      <text:p text:style-name="Text_20_body">Working on a Gluster project(s) should be rewarding. As a Gluster member, you do as much work as you can. You do not need to participate in every discussion, just because it concerns the project. Neither do you need to participate in every vote or in every development issue. We like people to be involved and we reward contributions (meritocracy), but we do not punish a lack of contributions. People's contribution level changes as their needs change and we adapt to those changes.</text:p>
      <text:p text:style-name="Text_20_body">You do, however, have a responsibility as a member to consider “what is the best thing for the project?” in your actions when voting and furthering the development of the project.</text:p>
      <text:h text:style-name="P2" text:outline-level="2">Adding to the discussions and contributing code</text:h>
      <text:p text:style-name="Text_20_body">Discussion leads to a clearer community understanding of the project’s goals and objectives and also of how the community works.</text:p>
      <text:p text:style-name="Text_20_body">Of course, there needs to be a balance between too much chat and not enough code. If something is easy to do in code and does not impact the overall product (such as a bug fix) then just go ahead and do it. However, if something is to introduce a new feature, then it is best to introduce your idea to the community via an email to the dev mail list first. In this introduction you should outline why you want to do something, how you propose to do it and ask for comments. Any comments received will help to fine tune the design and, in many cases, produce a quicker, more elegant solution (this is the benefit of many eyes on a solution).</text:p>
      <text:p text:style-name="Text_20_body">The absence of comments from others does not mean it is not a good idea. In fact the reverse is true - it means nobody has any objection or anything to add. It is only if people respond that you need to discuss further. Once the discussion reaches consensus then coding can commence or accelerate. Once you have implicit or explicit approval for your contribution, go ahead and do it. Be sure to document what you have done in the process.</text:p>
      <text:p text:style-name="Text_20_body">Online discussion is important for community building. Offline discussion and one-to-one conversations deny the community the chance to become involved and lead to solutions that are not ideal. So please do as much discussion as possible on the devel or user mailing list.</text:p>
      <text:p text:style-name="Text_20_body">It is good practice to post any relevant IRC/IM etc conversations on a topic back to the mailing list. Just <text:soft-page-break/>cut and paste the relevant section(s).</text:p>
      <text:h text:style-name="P2" text:outline-level="2">Large projects</text:h>
      <text:p text:style-name="Text_20_body">Once a project is well established and has a diverse member base it may publish more detailed criteria for becoming a member. The idea behind this is that certain attributes may be more valuable to some projects than to others. For example, the GlusterFS core project may value documentation more whereas individual translator projects may value code contributions and API compatibility most highly. Or perhaps to become a member you need to demonstrate your ability to maintain a compatible ABI. Each projects needs and requirements will differ. This allows projects that are diverse and established to create their own culture and identity.</text:p>
      <text:h text:style-name="Heading_20_1" text:outline-level="1"><text:span text:style-name="Emphasis">Voting</text:span></text:h>
      <text:p text:style-name="Text_20_body">Because one of the fundamental aspects of accomplishing things within the Gluster Community is building consensus, we need to be able to know when consensus has been reached. This is done by voting.</text:p>
      <text:p text:style-name="Text_20_body">There are essentially three types of vote:</text:p>
      <text:list xml:id="list759486820" text:style-name="L1">
        <text:list-item>
          <text:p text:style-name="P13">Code modifications</text:p>
        </text:list-item>
        <text:list-item>
          <text:p text:style-name="P13"/>
        </text:list-item>
        <text:list-item>
          <text:p text:style-name="P13">Package releases </text:p>
        </text:list-item>
        <text:list-item>
          <text:p text:style-name="P4">Procedural </text:p>
        </text:list-item>
      </text:list>
      <text:p text:style-name="Text_20_body">Votes on procedural issues follow the common format of majority rule, unless otherwise stated. That is, if there are more favorable votes than unfavorable ones, the issue is considered to have passed - regardless of the number of votes in each category (If the number of votes seems too small to be representative of a community consensus, the issue is typically not pursued. However, see the description of lazy consensus for a modifying factor.)</text:p>
      <text:p text:style-name="Text_20_body">Votes on code modifications follow a different model. In this scenario, a negative vote constitutes a veto, which cannot be overridden. Again, this model may be modified by a lazy consensus declaration when the request for a vote is raised, but the full-stop nature of a negative vote is unchanged. Under normal (non-lazy consensus) conditions, the proposal requires three positive votes and no negative ones in order to pass; if it fails to garner the requisite amount of support, it doesn’t — and typically is either withdrawn, modified, or simply allowed to languish as an open issue until someone gets around to removing it.</text:p>
      <text:p text:style-name="Text_20_body">Votes on whether a project, or the rolled-up Gluster release is ready to be released or not use yet a different mechanism: are there at least three binding votes in favor of the release? See more about this below.</text:p>
      <text:h text:style-name="Heading_20_2" text:outline-level="2">Binding Votes</text:h>
      <text:p text:style-name="Text_20_body">Who is permitted to vote is, to some extent, a community-specific thing. However, anyone contributing to the project can weigh in. Only votes from project members and board members need to be considered in the official vote count. However, it is good form to discuss any feedback from anyone that has taken the time to weigh in on the vote. The goal here is to encourage participation and expand the number of members. Participating in the process is one of the best ways to do that.</text:p>
      <text:p text:style-name="Text_20_body"><text:soft-page-break/>That’s the general rule, but the process can be looser, and procedural votes from developers or patch submitters are sometimes considered binding if the voter has acquired enough merit and respect in the community.</text:p>
      <text:p text:style-name="Text_20_body">A vote carries some responsibilities that may not be immediately obvious. For example, in some cases a favorable vote carries the implied message ‘I approve and I’m willing to help.’ Also, an unfavorable vote may imply that ‘I disapprove, but I have an alternative and will help with that alternative.’ A -1 has to be justified, and if the justification can not hold up to debate it must be withdrawn. The idea here is to prevent any political agenda, but rather allow debate on technical or project merit. In no case may someone’s vote be considered invalid if the implied commitment doesn’t appear to be met; a vote is a formal expression of opinion, not of commitment.</text:p>
      <text:p text:style-name="Text_20_body">If the R-T-C policy is in effect, a positive vote carries the very strong implied message, ‘I have reviewed/tested this patch myself, and found it good.’ Similarly, a negative vote usually means that the patch was tested and found to be not good, although the veto (such that it is in this case) may be based on other technical grounds.</text:p>
      <text:p text:style-name="Text_20_body">A guideline for reviewing patches (+1 for a patch):</text:p>
      <text:list xml:id="list1045200030" text:style-name="L3">
        <text:list-item>
          <text:p text:style-name="P15">The patch make sense </text:p>
        </text:list-item>
        <text:list-item>
          <text:p text:style-name="P15">The patch follows the project standards (e.g. code format) </text:p>
        </text:list-item>
        <text:list-item>
          <text:p text:style-name="P15">The patch takes into account the different aspects/components of the project </text:p>
        </text:list-item>
        <text:list-item>
          <text:p text:style-name="P15">The patch does not change any core behavior or introduce new concepts that were not discussed in the mailing list beforehand. </text:p>
        </text:list-item>
        <text:list-item>
          <text:p text:style-name="P6">I’m sufficiently satisfied that the patch is good. </text:p>
        </text:list-item>
      </text:list>
      <text:h text:style-name="Heading_20_2" text:outline-level="2">Expressing Votes: +1, 0, -1</text:h>
      <text:p text:style-name="Text_20_body">The voting process in Gluster may seem more than a little weird if you’ve never encountered it before. Votes are represented as numbers between -1 and +1, with ‘-1′ meaning ‘no’ and ‘+1′ meaning ‘yes.’ <text:span text:style-name="Emphasis">(Taken from Apache)</text:span></text:p>
      <text:p text:style-name="Text_20_body"/>
      <text:p text:style-name="Text_20_body">Votes should be permitted to run for at least 72 hours for major items to provide an opportunity for all concerned persons to participate, regardless of their geographic locations. </text:p>
      <text:h text:style-name="Heading_20_2" text:outline-level="2">Votes on Code Modification</text:h>
      <text:p text:style-name="Text_20_body">Dev patches can be ‘acked’ and acted on quickly. The idea is, however, to provide enough time for review.</text:p>
      <text:p text:style-name="Text_20_body">For code-modification votes, +1 votes are in favor of the proposal, but -1 votes are vetoes and kill the proposal dead until all vetoers withdraw their -1 votes. Single acks can be adopted by a project if explicitly stated so. More acks can be requested for patches requiring a more careful review.</text:p>
      <text:p text:style-name="Text_20_body">Unless a vote has been declared as using lazy consensus , three +1 votes are required for a pass.</text:p>
      <text:h text:style-name="Heading_20_2" text:outline-level="2">Who can vote, which votes count?</text:h>
      <text:p text:style-name="Text_20_body">Anyone on the project can vote, to voice an opinion. However, only votes by the Gluster board and the project members are considered binding (counted) in the vote conclusion. Voting by the greater <text:soft-page-break/>community is encouraged so that the Gluster board and project members attain a greater understanding of community consensus, but votes with no justification will be ignored.</text:p>
      <text:p text:style-name="Text_20_body">If a project has less than 3 members, it needs its votes on releases, procedural issues, and including adding new members ratified by the Gluster board. The goal is for each project to eventually have more than 3 members.</text:p>
      <text:h text:style-name="Heading_20_2" text:outline-level="2">Votes on Releases</text:h>
      <text:p text:style-name="Text_20_body">Votes on whether a Gluster project is ready for release follow a format similar to majority approval, except that the decision is officially determined solely by whether at least three +1 votes were registered. Releases may not be vetoed. Generally the community will table the vote to release if anyone identifies serious problems, but in most cases the ultimate decision, once three or more positive votes have been garnered, lies with the individual serving as release manager. The specifics of the process may vary from project to project, but the ‘minimum of three +1 votes’ rule is universal.</text:p>
      <text:h text:style-name="Heading_20_2" text:outline-level="2">Vetoes</text:h>
      <text:p text:style-name="Text_20_body">A code-modification proposal may be stopped dead in its tracks by a -1 vote by a qualified voter. This constitutes a veto, and it cannot be overruled nor overridden by anyone. Vetoes stand until and unless withdrawn by their casters.</text:p>
      <text:p text:style-name="Text_20_body">To prevent vetoes from being used capriciously, they must be accompanied by a technical justification showing why the change is bad (opens a security exposure, negatively affects performance, etc. ). A veto without a justification is invalid and has no weight.</text:p>
      <text:h text:style-name="Heading_20_2" text:outline-level="2">Consensus Gauging through Silence</text:h>
      <text:p text:style-name="Text_20_body">An alternative to voting to measure the acceptability of something is the concept known as 'lazy consensus.'</text:p>
      <text:p text:style-name="Text_20_body">Lazy consensus is simply an announcement of ‘silence gives assent.’ When someone wants to determine the sense of the community this way, it might do so with a mail message such as:</text:p>
      <text:p text:style-name="Text_20_body"><text:span text:style-name="Emphasis">“The patch below fixes bug #1234567; if no-one objects within three days, I’ll commit it.”</text:span></text:p>
      <text:p text:style-name="Text_20_body">Lazy consensus cannot be applied to code changes when the review-then-commit policy is in effect.</text:p>
      <text:h text:style-name="Heading_20_2" text:outline-level="2">Reasons for Votes</text:h>
      <text:p text:style-name="Text_20_body">People tend to avoid conflict and thrash around looking for something to substitute - somebody in charge, a rule, a process, or stagnation. None of these tend to be very good substitutes for doing the hard work of resolving the conflict.</text:p>
      <text:h text:style-name="Heading_20_2" text:outline-level="2">Large Projects</text:h>
      <text:p text:style-name="Text_20_body">A project that has an established track record and diverse member pool may wish to lobby the board to continue using their own voting rules as long as the project publishes them and the project maintains a diverse membership. The board may accept or reject this effort at its discretion, subject to a majority vote.</text:p>
      <text:h text:style-name="Heading_20_1" text:outline-level="1"><text:soft-page-break/>Adding a Project</text:h>
      <text:p text:style-name="Text_20_body">One of the key goals of Gluster is to deliver both a cohesive distributed storage stack and related components for storage management and to do this on a well-defined schedule. This means that each project can be quite autonomous in terms of development and project release schedules, although some coordination needs to be achieved in order to meet the goal of providing a usable release on a well defined schedule.</text:p>
      <text:h text:style-name="Heading_20_4" text:outline-level="4"><text:span text:style-name="Strong_20_Emphasis">Each project must agree to support the Gluster complete stack (CS) release schedule:</text:span></text:h>
      <text:p text:style-name="Text_20_body">A project may do so by sync’ing its release schedule with the Gluster CS release schedule. It may use any prior release and add fixes/patches to resolve integration issues, do a custom build, or some other scheme. The key here is that the project is aware of the Gluster CS release schedule and has a concrete plan in place to help make that release meet deadlines and be successful.</text:p>
      <text:h text:style-name="Heading_20_4" text:outline-level="4"><text:span text:style-name="Strong_20_Emphasis">Each project must agree to provide or integrate with one of the published APIs:</text:span></text:h>
      <text:p text:style-name="Text_20_body">In order to release a cohesive stack, everything needs to work together. The core of this is the GlusterFS core project. If a new project is started it needs to integrate with a published API, or an additional API needs to be created in the GlusterFS core project to support the new project. Finally, additional APIs can come into scope to provide facilities/capabilities that the GlusterFS core consumes. The board signs off on which projects provide APIs to make sure there is coordination between the projects. The board is not responsible for the technical aspects of the APIs, just the facilitation when named API projects are added or removed. In order to coordinate and facilitate cross project architecture and schedule issues the <text:a xlink:type="simple" xlink:href="mailto:gluster-devel@gluster.org">gluster-devel@gluster.org</text:a> list is used.</text:p>
      <text:p text:style-name="Text_20_body"><text:span text:style-name="Emphasis">The key is that all projects in some or other way need to be integrated with the engine, either directly, indirectly by providing services to it, exposing, or extending it. In addition the board my vote to include additional projects that are complementary to the Gluster Community on a case by case basis.</text:span></text:p>
      <text:p text:style-name="Text_20_body">If you would like to start a new project in Gluster, or contribute to an existing project in Gluster, please mail <text:a xlink:type="simple" xlink:href="mailto:board@oVirt.org">mailto:board@</text:a><text:a xlink:type="simple" xlink:href="mailto:board@oVirt.org">gl</text:a><text:a xlink:type="simple" xlink:href="mailto:board@oVirt.org">uster</text:a><text:a xlink:type="simple" xlink:href="mailto:board@oVirt.org">.org</text:a></text:p>
      <text:h text:style-name="P1" text:outline-level="3">Gluster Project Acceptance Policy</text:h>
      <text:p text:style-name="Text_20_body">The Gluster Board has realized that for Gluster to be truly successful, the quality and health of its associated projects must be extremely high. However, Gluster also realizes the need to have a low “barrier to entry” for new projects as well as a streamlined approach for accepting new projects.</text:p>
      <text:p text:style-name="Text_20_body">Re-using guidelines from the “tried and true” operation of the Apache Software Foundation (ASF), Gluster is enacting an Incubation process based on the ASF Incubator project; for more detailed information about Apache and the Incubator, please see:</text:p>
      <text:p text:style-name="Text_20_body"><text:a xlink:type="simple" xlink:href="http://www.apache.org/">http://www.apache.org/</text:a><text:line-break/><text:a xlink:type="simple" xlink:href="http://incubator.apache.org/">http://incubator.apache.org/</text:a></text:p>
      <text:h text:style-name="Heading_20_4" text:outline-level="4">Process:</text:h>
      <text:p text:style-name="Text_20_body">All Gluster projects will need to enter through the Gluster Incubator, regardless of history or heritage of the project. This entrance is required to ensure the following conditions are met before becoming a “full-fledged” Gluster project:</text:p>
      <text:list xml:id="list1420780416" text:style-name="L4">
        <text:list-item>
          <text:p text:style-name="P16"><text:soft-page-break/>The new project agrees to the following:</text:p>
          <text:list>
            <text:list-item>
              <text:p text:style-name="P16">Integrate with one of the Gluster published APIs </text:p>
            </text:list-item>
            <text:list-item>
              <text:p text:style-name="P16">Support the platform's release schedule.</text:p>
            </text:list-item>
            <text:list-item>
              <text:p text:style-name="P16">Follow the guidelines for acceptable licenses. A change in licensing must have board approval by unanimous vote. To view the list of acceptable license, see <text:a xlink:type="simple" xlink:href="http://www.gluster.org/project-licensing/">http://www.gluster.org/project-licensing/</text:a> </text:p>
            </text:list-item>
          </text:list>
        </text:list-item>
        <text:list-item>
          <text:p text:style-name="P16">All <text:s/>copyright associated with the project codebase and support files (eg: website content, logos, documentation, etc) is <text:s/>of known provenance and provides a clear license from copyright holder to Gluster. </text:p>
        </text:list-item>
        <text:list-item>
          <text:p text:style-name="P7">A “healthy” project, as determined by the Gluster Board, exists, more details at <text:a xlink:type="simple" xlink:href="http://www.ovirt.org/project-maturity/">http://www.</text:a><text:a xlink:type="simple" xlink:href="http://www.ovirt.org/project-maturity/">gluster</text:a><text:a xlink:type="simple" xlink:href="http://www.ovirt.org/project-maturity/">.org/project-maturity/</text:a> </text:p>
        </text:list-item>
      </text:list>
      <text:p text:style-name="Text_20_body">If an accepted project does not meet the above requirements, it will remain in the incubation state until such measures are corrected. It is the task of the Board to clearly define for the project what measures are required for graduation.</text:p>
      <text:p text:style-name="Text_20_body">The Incubated project can, at any time, petition for a vote by the Board to graduate to full status. The vote of the Board must be unanimous. Any NO votes must clearly indicate why the board member did not approve graduation and must provide clear guidance on what he/she is looking for to address the deficiency.</text:p>
      <text:h text:style-name="Heading_20_1" text:outline-level="1">Project Maturity</text:h>
      <text:p text:style-name="P3">Gluster’s goal is to have strong, diverse, well-functioning projects. It is also believed that those closest to the details and code make the best decisions in how to move things forward. However, in delivering a complete storage stack, integration and coordination is required, which can provide context. The Eclipse community is a good example of many projects coordinating around named frameworks and APIs. For anyone familiar with Eclipse, the two rules for projects have been modeled from that community</text:p>
      <text:p text:style-name="Text_20_body"><text:line-break/>When projects are new and developing, the boards role is to encourage and help in every way possible to grow the project. The Gluster board uses the following basic life phases of projects to move from more involvement through to an autonomous project.</text:p>
      <text:list xml:id="list1474442956" text:style-name="L5">
        <text:list-item>
          <text:p text:style-name="P17">Developing; x&lt; 3 maintainers, y &lt; 3 releases; Gluster board has ability to make decisions on behalf of the project. </text:p>
        </text:list-item>
        <text:list-item>
          <text:p text:style-name="P17">Maturing; 3&lt;= x&lt; 10 maintainers, y &gt; 3 releases; project is autonomous, but must use Gluster-recommended voting procedures and membership model. </text:p>
        </text:list-item>
        <text:list-item>
          <text:p text:style-name="P8">Mature; x &gt;= 10 maintainers, project is autonomous and can write its own governance documents. These documents need to be public and voted on by the Gluster board. </text:p>
        </text:list-item>
      </text:list>
      <text:p text:style-name="Text_20_body">This provides a lightweight incubator model where Gluster helps a projects grow and gets out of the way once it reaches critical mass, while still providing the coordination for Gluster CS releases and architecture discussions.</text:p>
      <text:p text:style-name="Text_20_body">If an existing project wants to join Gluster, the board is free to determine where they are on the maturity scale and join that project at the appropriate tier.</text:p>
      <text:h text:style-name="Heading_20_3" text:outline-level="3"><text:soft-page-break/>Indications of a Healthy Project</text:h>
      <text:p text:style-name="Text_20_body">One main factor that indicates graduation is clear indication of a “healthy” project. There are many ways to measure this, but Gluster takes its lead from the ASF. The below list some factors that represent a high measure of health:</text:p>
      <text:list xml:id="list618825954" text:style-name="L6">
        <text:list-item>
          <text:p text:style-name="P18">At least 3 active contributors, since code commits and releases require at least 3 +1 votes. </text:p>
        </text:list-item>
        <text:list-item>
          <text:p text:style-name="P18">A high level of diversity within the developer community. This ensures that not a single vendor or company has undue influence over the project. </text:p>
        </text:list-item>
        <text:list-item>
          <text:p text:style-name="P18">A high level of self-reliance and self-direction. The project is able to handle conflicts on its own without intervention by the oVirt board or other external entities. </text:p>
        </text:list-item>
        <text:list-item>
          <text:p text:style-name="P18">A high level of shown consensus building. The project must show that it is able to work within itself and build consensus on not only code (eg: which patch to apply), but also regarding future direction, etc… </text:p>
        </text:list-item>
        <text:list-item>
          <text:p text:style-name="P18">Growth of the developer community. This indicates the ability of the project to attract new developers. </text:p>
        </text:list-item>
        <text:list-item>
          <text:p text:style-name="P9">Growth of the project itself. This indicates that the project is able to recognize the efforts of new developers and add them to the roster of those with both commit privileges as well as voting rights within the project. </text:p>
        </text:list-item>
      </text:list>
      <text:h text:style-name="Heading_20_1" text:outline-level="1">Gluster Board</text:h>
      <text:p text:style-name="Text_20_body">The board's role is to coordinate and ensure the smooth running of the Gluster project. The role of the board in Gluster is specifically to</text:p>
      <text:list xml:id="list1746968095" text:style-name="L7">
        <text:list-item>
          <text:p text:style-name="P22">Define charter &amp; goals for Gluster Community </text:p>
        </text:list-item>
        <text:list-item>
          <text:p text:style-name="P22">Ratify new projects into Gluster </text:p>
        </text:list-item>
        <text:list-item>
          <text:p text:style-name="P22">Provide support for new projects through the maturity cycle (see 'adding a new project') </text:p>
        </text:list-item>
        <text:list-item>
          <text:p text:style-name="P22">Vote in new board members (based on merit criteria) </text:p>
        </text:list-item>
        <text:list-item>
          <text:p text:style-name="P22">Coordinate consolidated release schedules </text:p>
        </text:list-item>
        <text:list-item>
          <text:p text:style-name="P22">Ratify votes for smaller member projects (&lt;3 maintainers) </text:p>
        </text:list-item>
        <text:list-item>
          <text:p text:style-name="P22">Develop the Gluster Community </text:p>
        </text:list-item>
        <text:list-item>
          <text:p text:style-name="P22">Set license policies and deal with licensing questions and issues </text:p>
        </text:list-item>
        <text:list-item>
          <text:p text:style-name="P22">Facilitate a form for cross-project architectural coordination</text:p>
        </text:list-item>
        <text:list-item>
          <text:p text:style-name="P22">Be role-models for the Gluster Community</text:p>
        </text:list-item>
        <text:list-item>
          <text:p text:style-name="P22">Oversee the Gluster Community to ensure it abides by expectations regarding its governance, neutrality and health.</text:p>
        </text:list-item>
        <text:list-item>
          <text:p text:style-name="P22"><text:s/><text:span text:style-name="T2">Help protect the Gluster brand and trademarks. </text:span></text:p>
        </text:list-item>
      </text:list>
      <text:h text:style-name="Heading_20_3" text:outline-level="3">Expectations of Board Members</text:h>
      <text:p text:style-name="Text_20_body">Individual board members are expected to attend board meetings, vote on issues when requested, and otherwise continue making contributions to the Gluster community. These contributions can take many forms. See “Membership Criteria”, below.</text:p>
      <text:p text:style-name="Text_20_body">The board specifically does not get involved in the day-to-day management of projects or technical implementation. It may, however, help facilitate communication between projects to resolve release schedules or integration issues.</text:p>
      <text:p text:style-name="Text_20_body"><text:soft-page-break/>There is no limit to the number of seats on the board. Additional board members are voted onto the board by the existing board members based on merit. The basic criteria for a board member is someone who:</text:p>
      <text:list xml:id="list1971058726" text:style-name="L8">
        <text:list-item>
          <text:p text:style-name="P19">Is recognized in their community of influence </text:p>
        </text:list-item>
        <text:list-item>
          <text:p text:style-name="P19">Puts the ‘right’ decision for the project above personal agenda </text:p>
        </text:list-item>
        <text:list-item>
          <text:p text:style-name="P10">Is involved in issues broader than a single project (for example helps release the complete stack, helps with Gluster coordination, markets for Gluster projects, runs meet-ups, does community work, organizes contests, writes articles and blog posts, contributes documentation, etc) </text:p>
        </text:list-item>
      </text:list>
      <text:p text:style-name="Text_20_body">Additional board seats can be voted on at any time based on merit. It is expected that once someone demonstrates the attributes to be a board member consistently for a period of time the board may take up the consideration of that individual for board membership.</text:p>
      <text:p text:style-name="Text_20_body">Each year, a Chairman shall be elected from the current board. The terms and conditions for the Chair are the exact same as for the board members in general. The sole duties of the Chair will be to run the meetings and cast any tie-breaking vote. If the Chair is unable to attend, he/she shall appoint an available Director to run the meeting on their behalf.</text:p>
      <text:h text:style-name="Heading_20_3" text:outline-level="3">Membership Criteria</text:h>
      <text:p text:style-name="Text_20_body">The initial board has been composed in the following way:</text:p>
      <text:list xml:id="list1332082753" text:style-name="L9">
        <text:list-item>
          <text:p text:style-name="P20">Those companies that have strategically committed to the project start with one self-selected board seat. A company is deemed to be strategic if it has committed resources for Gluster projects in some of the following ways:</text:p>
          <text:list>
            <text:list-item>
              <text:p text:style-name="P20">Code contributions – continue to write and contribute code to any project within the Gluster community. For example, writing the GlusterFS block device driver for QEMU. </text:p>
            </text:list-item>
            <text:list-item>
              <text:p text:style-name="P20">Meetups and other events – hosting and sponsoring meetups, birds-of-a-feather, and online events. Could also include submitting Gluster community talks at conferences.</text:p>
            </text:list-item>
            <text:list-item>
              <text:p text:style-name="P20">Marketing and evangelism – conducts outreach to media, posts Gluster community logo in a conspicuous location, and any other activities that fall under the marketing banner.</text:p>
            </text:list-item>
            <text:list-item>
              <text:p text:style-name="P20">Education – writes and contributes documentation for users and developers, as well as writes articles and blog posts for high-traffic web publications</text:p>
            </text:list-item>
            <text:list-item>
              <text:p text:style-name="P20">Other community activities – any other type of activity that demonstrates a material commitment to the success of the Gluster community through contributions that require time and effort. </text:p>
            </text:list-item>
          </text:list>
        </text:list-item>
        <text:list-item>
          <text:p text:style-name="P20">A few domain leaders from projects. Not all projects have board representation, but individual community members can work to fill some of these seats related to projects. Not every project has to be on the board. They do, however, need to participate in the coordination mail lists </text:p>
        </text:list-item>
        <text:list-item>
          <text:p text:style-name="P11">Mentors. Individuals volunteering to help get the Gluster project running. </text:p>
        </text:list-item>
      </text:list>
      <text:p text:style-name="Text_20_body">The term of a board seat is one year, with no limit to the number of terms a Board Member may serve. Once voted into the Gluster board, they will serve one term, at the end of which they may choose to run again. The goal is to be able to have individuals serve as many terms as they are able and maintain influence on the board independent of employment, as long as they are contributing community members in good standing. Vacancies in the board are not required to be filled. A board member may be removed at any time for reason upon a 3/5ths majority vote of the entire board. There is no differentiation between corporate or community members on the board, and there are no corporate votes. All votes and decisions are made through the lens of what is best for the Gluster project.</text:p>
      <text:p text:style-name="Text_20_body">New board members have the same membership criteria as the initial pool. In addition, the Gluster <text:soft-page-break/>Community itself may nominate candidates for the board, and the board is expected to seriously consider these candidates for voting, although it is not obligated to do so. <text:s/><office:annotation><dc:creator>Unknown Author</dc:creator><dc:date>2012-11-21T16:57:46</dc:date><text:p text:style-name="P23"><text:span text:style-name="T3">If we dont' have a limit on board seats, then leaving open two for community candidates doesn't make any sense to me</text:span></text:p><text:p text:style-name="P23"><text:span text:style-name="T3"/></text:p></office:annotation></text:p>
      <text:p text:style-name="Text_20_body">If you wish to join the Gluster project strategically, please contact:</text:p>
      <text:list xml:id="list2070324068" text:style-name="L10">
        <text:list-item>
          <text:p text:style-name="P12">The board at <text:a xlink:type="simple" xlink:href="mailto:board@oVirt.org">board@</text:a><text:a xlink:type="simple" xlink:href="mailto:board@oVirt.org">gluster</text:a><text:a xlink:type="simple" xlink:href="mailto:board@oVirt.org">.org</text:a> </text:p>
        </text:list-item>
      </text:list>
      <text:h text:style-name="Heading_20_3" text:outline-level="3">Terms and Elections</text:h>
      <text:p text:style-name="Text_20_body">Each year, the incumbent board votes on applicants for the new board. Each applicant is considered individually for voting by the board. Current directors in Good Standing may stand for re-election. A majority of the current board must vote in each applicant, regardless of how many board members vote. The board chair will cast the deciding vote whenever there is a tie.</text:p>
      <text:h text:style-name="Heading_20_3" text:outline-level="3">Meetings</text:h>
      <text:p text:style-name="Text_20_body">The board will meet at least once per quarter, with the exception of special meetings called to decide on urgent matters. To call a special meeting, a board member must make a request, seconded by another board member. Examples of topics for special meetings could include changes in release schedules, legal matters, governance changes or anything else that the board regards as a pressing matter. Board meetings will be held via teleconference or such other methods as the board approves, such as web-chat.</text:p>
      <text:p text:style-name="Text_20_body">The Board Chair will schedule regular, quarterly meetings.</text:p>
      <text:h text:style-name="Heading_20_3" text:outline-level="3">Board Voting</text:h>
      <text:p text:style-name="Text_20_body">Voting by the Gluster Board will most often be by majority of those present, with attendance by 2/3 of current Board Members constituting a quorum. In the absence of a quorum, Members may discuss any item pertaining to the Gluster Community, but no binding decisions or voting will be allowed.</text:p>
      <text:p text:style-name="Text_20_body">At times, a 3/5ths majority of present Board Members will be required for a vote to pass. These exceptions are limited to the following: removing or replacing the Board Chair, removing a Board Member before the expiration of his/her term, and modifications to community governance. </text:p>
      <text:h text:style-name="Heading_20_4" text:outline-level="4">Initial Gluster Board Members</text:h>
      <text:list xml:id="list1728715793" text:style-name="L11">
        <text:list-item>
          <text:p text:style-name="P21"/>
        </text:list-item>
      </text:list>
      <text:h text:style-name="Heading_20_1" text:outline-level="1">Releases and release management</text:h>
      <text:p text:style-name="Text_20_body">Major Gluster releases occur every nine months to 1 year. Minor releases are approximately every 3 months. </text:p>
      <text:p text:style-name="Text_20_body">The Gluster project maintains <text:a xlink:type="simple" xlink:href="http://www.ovirt.org/wiki/Release_Process" office:target-frame-name="_blank" xlink:show="new">documentation on the release process</text:a> on the <text:a xlink:type="simple" xlink:href="http://www.ovirt.org/wiki/" office:target-frame-name="_blank" xlink:show="new">project wiki</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Cantarell" svg:font-family="Cantarell" style:font-family-generic="swiss"/>
    <style:font-face style:name="Liberation Serif" svg:font-family="'Liberation Serif'" style:font-family-generic="roman" style:font-pitch="variable"/>
    <style:font-face style:name="Cantarell1" svg:font-family="Cantarel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Zen Hei Sharp" style:font-size-asian="24pt" style:font-weight-asian="bold" style:font-name-complex="Lohit Devanagar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Zen Hei Sharp" style:font-size-asian="18pt" style:font-weight-asian="bold" style:font-name-complex="Lohit Devanagar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Zen Hei Sharp" style:font-size-asian="14pt" style:font-weight-asian="bold" style:font-name-complex="Lohit Devanagar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Zen Hei Sharp" style:font-size-asian="12pt" style:font-weight-asian="bold" style:font-name-complex="Lohit Devanagari"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5T08:44:24</meta:creation-date>
    <dc:date>2012-11-29T10:21:30</dc:date>
    <meta:editing-duration>PT6H8M17S</meta:editing-duration>
    <meta:editing-cycles>47</meta:editing-cycles>
    <meta:generator>LibreOffice/3.5$Linux_X86_64 LibreOffice_project/350m1$Build-2</meta:generator>
    <dc:creator>John Mark Walker</dc:creator>
    <meta:document-statistic meta:table-count="0" meta:image-count="0" meta:object-count="0" meta:page-count="10" meta:paragraph-count="163" meta:word-count="4734" meta:character-count="28472" meta:non-whitespace-character-count="23903"/>
  </office:meta>
</office:document-meta>
</file>